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style>
    <style:style style:name="P2" style:family="paragraph" style:parent-style-name="Text_20_body" style:list-style-name="L3">
      <style:paragraph-properties fo:text-align="start" style:justify-single-word="false"/>
      <style:text-properties fo:color="#000000"/>
    </style:style>
    <style:style style:name="P3" style:family="paragraph" style:parent-style-name="Text_20_body">
      <style:paragraph-properties fo:text-align="center" style:justify-single-word="false"/>
    </style:style>
    <style:style style:name="P4" style:family="paragraph" style:parent-style-name="Text_20_body" style:list-style-name="L2"/>
    <style:style style:name="P5" style:family="paragraph" style:parent-style-name="Text_20_body">
      <style:paragraph-properties fo:text-align="start" style:justify-single-word="false"/>
    </style:style>
    <style:style style:name="P6" style:family="paragraph" style:parent-style-name="Text_20_body" style:list-style-name="L3">
      <style:paragraph-properties fo:text-align="start" style:justify-single-word="false"/>
    </style:style>
    <style:style style:name="P7" style:family="paragraph" style:parent-style-name="Text_20_body" style:list-style-name="L10"/>
    <style:style style:name="P8" style:family="paragraph" style:parent-style-name="Text_20_body">
      <style:paragraph-properties fo:text-align="end" style:justify-single-word="false"/>
    </style:style>
    <style:style style:name="P9" style:family="paragraph" style:parent-style-name="Text_20_body" style:list-style-name="L2">
      <style:paragraph-properties fo:margin-top="0in" fo:margin-bottom="0in"/>
      <style:text-properties fo:color="#000000"/>
    </style:style>
    <style:style style:name="P10" style:family="paragraph" style:parent-style-name="Text_20_body" style:list-style-name="L5">
      <style:paragraph-properties fo:margin-top="0in" fo:margin-bottom="0in"/>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800080"/>
    </style:style>
    <style:style style:name="T4" style:family="text">
      <style:text-properties fo:color="#800080" style:text-underline-style="solid" style:text-underline-width="auto" style:text-underline-color="font-color"/>
    </style:style>
    <style:style style:name="T5" style:family="text">
      <style:text-properties fo:color="#ff0000"/>
    </style:style>
    <style:style style:name="T6" style:family="text">
      <style:text-properties fo:color="#00ff00"/>
    </style:style>
    <style:style style:name="T7" style:family="text">
      <style:text-properties fo:font-weight="bold"/>
    </style:style>
    <style:style style:name="T8" style:family="text">
      <style:text-properties fo:font-style="italic" style:font-style-asian="italic" style:font-style-complex="italic"/>
    </style:style>
    <text:list-style style:name="L1">
      <text:list-level-style-number text:level="1" text:style-name="Numbering_20_Symbols" style:num-suffix="." style:num-format="">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
        <style:list-level-properties text:space-before="0.294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text:start-value="9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NEW YORK</text:span></text:p>
      <text:p text:style-name="P1">SUPREME COURT OF JUSTICE</text:p>
      <text:p text:style-name="P1">between</text:p>
      <text:p text:style-name="P3"><text:span text:style-name="T1">Deirdre Moore (</text:span><text:a xlink:type="simple" xlink:href="https://twb.rocks/about-us" text:style-name="Internet_20_link" text:visited-style-name="Visited_20_Internet_20_Link"><text:span text:style-name="T4">plaintiff</text:span></text:a>)</text:p>
      <text:p text:style-name="P1">and</text:p>
      <text:p text:style-name="P3"><text:span text:style-name="T1">Erie County Medical Center Corporation (</text:span><text:a xlink:type="simple" xlink:href="https://twb.rocks/domestic-terrorism/perpetrators/entities/erie-county-medical-center" text:style-name="Internet_20_link" text:visited-style-name="Visited_20_Internet_20_Link"><text:span text:style-name="T4">defendant</text:span></text:a><text:span text:style-name="T1">)</text:span></text:p>
      <text:p text:style-name="P1">STATEMENT OF CLAIM FOR $500,000 (plus costs)</text:p>
      <text:p text:style-name="P1"/>
      <text:list xml:id="list2175274138533135455" text:style-name="L3">
        <text:list-item>
          <text:p text:style-name="P2">On <text:span text:style-name="Strong_20_Emphasis">20250313</text:span>, I arrived in New York State hoping to raise awareness on the degree of corruption in Canada via my Investigative Journalism Contest which required, among other things, contributions to the prize table (see <text:span text:style-name="T5">Exhibit A</text:span> and later versions which have been used for the past year linked to <text:a xlink:type="simple" xlink:href="https://twb.rocks/upig/contest" text:style-name="Internet_20_link" text:visited-style-name="Visited_20_Internet_20_Link"><text:span text:style-name="T4">https://twb.rocks/upig/contest</text:span></text:a>).</text:p>
        </text:list-item>
        <text:list-item>
          <text:p text:style-name="P6"><text:span text:style-name="T1">(insert statement re: experiencing Buffalo, New York's homeless shelters while awaiting my tax refund from the Canada Revenue Agency (see </text:span><text:span text:style-name="T5">Exhibit B</text:span><text:span text:style-name="T1"> and testimony/evidence linked to </text:span><text:span text:style-name="T6">insert link</text:span><text:span text:style-name="T1">) and inability to purchase a non-addictive CNS-depressant such as high-quality tequila or gin.</text:span></text:p>
        </text:list-item>
        <text:list-item>
          <text:p text:style-name="P6"><text:span text:style-name="T1">On </text:span><text:span text:style-name="Strong_20_Emphasis"><text:span text:style-name="T1">20250320</text:span></text:span><text:span text:style-name="T1">, instead of simply providing a U.S. copy of my Canadian PRN (that is, "pro re nata"/take as needed) prescription for CNS-depressant Ativan (see </text:span><text:span text:style-name="T5">Exhibit C</text:span><text:span text:style-name="T1"> or copy stored at </text:span><text:a xlink:type="simple" xlink:href="https://twb.rocks/wp-content/uploads/2026/04/2024-PRN-prescriptions-from-Thunder-Bay-Ontario-Canada_Ativan-not-Haldol.jpg" text:style-name="Internet_20_link" text:visited-style-name="Visited_20_Internet_20_Link"><text:span text:style-name="T4">https://twb.rocks/wp-content/uploads/2026/04/2024-PRN-prescriptions-from-Thunder-Bay-Ontario-Canada_Ativan-not-Haldol.jpg</text:span></text:a><text:span text:style-name="T1">), I was forced into paper pyjamas, placed under a security watch with all of my belongings removed.</text:span></text:p>
        </text:list-item>
        <text:list-item>
          <text:p text:style-name="P6"><text:span text:style-name="T1">- 94. (insert evidence-laden testimony)</text:span></text:p>
        </text:list-item>
      </text:list>
      <text:p text:style-name="P5"><text:span text:style-name="T1"/></text:p>
      <text:list xml:id="list1132149252252622224" text:style-name="L5">
        <text:list-item>
          <text:p text:style-name="P10"><text:span text:style-name="Emphasis"><text:span text:style-name="T2">95. On </text:span></text:span><text:span text:style-name="Strong_20_Emphasis"><text:span text:style-name="T1">20250430</text:span></text:span><text:span text:style-name="Emphasis"><text:span text:style-name="T1">:</text:span></text:span></text:p>
          <text:list>
            <text:list-item>
              <text:p text:style-name="P10"><text:span text:style-name="Emphasis"><text:span text:style-name="T1">after</text:span></text:span><text:span text:style-name="T1"> missing an important criminal court appearance in Canada (see </text:span><text:span text:style-name="T5">Exhibit D</text:span><text:span text:style-name="T1"> which is also stored at </text:span><text:a xlink:type="simple" xlink:href="https://twb.rocks/domestic-terrorism/perpetrators/entities/ontario-court-of-justice/canada-wide-warrant" text:style-name="Internet_20_link" text:visited-style-name="Visited_20_Internet_20_Link"><text:span text:style-name="T4">https://twb.rocks/domestic-terrorism/perpetrators/entities/ontario-court-of-justice/canada-wide-warrant</text:span></text:a><text:span text:style-name="T1">) and</text:span></text:p>
            </text:list-item>
            <text:list-item>
              <text:p text:style-name="P10"><text:span text:style-name="Emphasis"><text:span text:style-name="T1">after</text:span></text:span><text:span text:style-name="T1"> being forced to ingest multiple dosages of toxic anti-psychotics for mental illness despite zero DSM-dictated diagnostic process (see </text:span><text:span text:style-name="T5">Exhibit E</text:span><text:span text:style-name="T1"> which is also partially viewable in Chapter 11, Series 2: "Diagnostic process? There isn’t one at HSC" page 11.115 stored at </text:span><text:a xlink:type="simple" xlink:href="https://twb.rocks/upig/psych/population-control" text:style-name="Internet_20_link" text:visited-style-name="Visited_20_Internet_20_Link"><text:span text:style-name="T4">https://twb.rocks/upig/psych/population-control</text:span></text:a><text:span text:style-name="T1">), I was finally released with a jarful of lithium (which I tossed into the trash where it (and all psychiatric medications belong (insert fn that links to evidence against the psychiatric industry stored at </text:span><text:a xlink:type="simple" xlink:href="https://twb.rocks/resources" text:style-name="Internet_20_link" text:visited-style-name="Visited_20_Internet_20_Link"><text:span text:style-name="T4">https://twb.rocks/resources</text:span></text:a><text:span text:style-name="T1">)).</text:span></text:p>
            </text:list-item>
          </text:list>
        </text:list-item>
        <text:list-item>
          <text:p text:style-name="P10"><text:span text:style-name="T1"/></text:p>
        </text:list-item>
        <text:list-item>
          <text:p text:style-name="P10"><text:span text:style-name="T1">96. Despite being forced to deal with the Canadian legal-judicial quagmire in which I remained fully ensnared (see partial details included in my current USCIS application at </text:span><text:span text:style-name="T5">Exhibit F</text:span><text:span text:style-name="T1"> and stored at </text:span><text:a xlink:type="simple" xlink:href="https://twb.rocks/persecution/us-submissions" text:style-name="Internet_20_link" text:visited-style-name="Visited_20_Internet_20_Link"><text:span text:style-name="T4">https://twb.rocks/persecution/us-submissions</text:span></text:a><text:span text:style-name="T1">), for the next three weeks I also worked tirelessly to compile a package of evidence; enabling ECMC's CEO Thomas Quatroche to end the </text:span><text:span text:style-name="Emphasis"><text:span text:style-name="Strong_20_Emphasis"><text:span text:style-name="T1">clearly</text:span></text:span></text:span><text:span text:style-name="Emphasis"><text:span text:style-name="T1"> </text:span></text:span><text:span text:style-name="Emphasis"><text:span text:style-name="Strong_20_Emphasis"><text:span text:style-name="T1">criminal operations</text:span></text:span></text:span><text:span text:style-name="T1"> that had infiltrated his institution.</text:span></text:p>
        </text:list-item>
        <text:list-item>
          <text:p text:style-name="P10"><text:span text:style-name="T1"/></text:p>
        </text:list-item>
        <text:list-item>
          <text:p text:style-name="P10"><text:soft-page-break/><text:span text:style-name="T1">97. On </text:span><text:span text:style-name="Strong_20_Emphasis"><text:span text:style-name="T1">20250523</text:span></text:span><text:span text:style-name="T1">, I hand delivered my evidence-laden package (see copy stored at </text:span><text:a xlink:type="simple" xlink:href="https://twb.rocks/living/exposure/ecmcc/thomas-quatroche" text:style-name="Internet_20_link" text:visited-style-name="Visited_20_Internet_20_Link"><text:span text:style-name="T4">https://twb.rocks/living/exposure/ecmcc/thomas-quatroche</text:span></text:a><text:span text:style-name="T1">) for Mr. Quatroche to ECMC. Along with 28 exhibits, my 20250521 letter closed with six reasonable requests:</text:span></text:p>
        </text:list-item>
      </text:list>
      <text:list xml:id="list4991756906286750084" text:style-name="L2">
        <text:list-item>
          <text:p text:style-name="P9">1 - a refund of my $75USD redemption/late fee,</text:p>
        </text:list-item>
        <text:list-item>
          <text:p text:style-name="P9">2 - payment of my existing ECMC bill ($104,389 less “self-pay discount” = $19,299) by his organization,</text:p>
        </text:list-item>
        <text:list-item>
          <text:p text:style-name="P9">3 - compensation for my six-week investigation of his Zone 5-2 and the resulting, undeniable evidence produced for his use,</text:p>
        </text:list-item>
        <text:list-item>
          <text:p text:style-name="P9">4 - termination (at a minimum), with cause, of several ECMC-positioned individuals; namely,</text:p>
          <text:list>
            <text:list-item>
              <text:p text:style-name="P9">nurse practitioner Brenna Fox,</text:p>
            </text:list-item>
            <text:list-item>
              <text:p text:style-name="P9">psychiatrist Dr. Michael T. Guppenberger and</text:p>
            </text:list-item>
            <text:list-item>
              <text:p text:style-name="P9">psychiatrist Dr. Yogesh D. Bakhai,</text:p>
            </text:list-item>
          </text:list>
        </text:list-item>
        <text:list-item>
          <text:p text:style-name="P9">5 - retention of consulting services (via my company SAQOTU Inc.) in order to assess:</text:p>
          <text:list>
            <text:list-item>
              <text:p text:style-name="P9">the competency of his Zone 5-2 nursing staff,</text:p>
            </text:list-item>
            <text:list-item>
              <text:p text:style-name="P9">the competency of his C.P.E.P. psychiatric staff,</text:p>
            </text:list-item>
            <text:list-item>
              <text:p text:style-name="P9">the competency of individuals being considered to replace Bakhai, Guppenberger and Fox; and,</text:p>
            </text:list-item>
            <text:list-item>
              <text:p text:style-name="P9">the effectiveness of the Occupational Therapy, Recreational Therapy and/or any other programs offered to ECMC’s so-called “Behavioral Health” patients; and,</text:p>
            </text:list-item>
          </text:list>
        </text:list-item>
        <text:list-item>
          <text:p text:style-name="P4"><text:span text:style-name="T1">6 - provision of information to his Mayor, Governor and President of the likely participation of both Supreme Court judges Feroleto and Walter (and Magavern Magavern Grimm LLP) in Medicaid Fraud.</text:span></text:p>
        </text:list-item>
      </text:list>
      <text:p text:style-name="Text_20_body"><text:span text:style-name="T1"/></text:p>
      <text:list xml:id="list8258777600872419408" text:style-name="L10">
        <text:list-item>
          <text:p text:style-name="P7"><text:span text:style-name="T1">On </text:span><text:span text:style-name="Strong_20_Emphasis"><text:span text:style-name="T1">20250610</text:span></text:span><text:span text:style-name="T1">, instead of a reasonable response, Niagara Falls-based law firm Hutcheson, Affronti &amp; Deisinger, P.C. ("Hutcheson") attempted to force me into a civil procedure when I hadn't served nor filed any originating documents (see partial testimony and evidence at 20260609-17 of twb.ROCKS! Archives published at </text:span><text:a xlink:type="simple" xlink:href="https://twb.rocks/archives/y2025/m202506" text:style-name="Internet_20_link" text:visited-style-name="Visited_20_Internet_20_Link"><text:span text:style-name="T3">https://twb.rocks/archives/y2025/m202506</text:span></text:a><text:span text:style-name="T1">).</text:span></text:p>
        </text:list-item>
        <text:list-item>
          <text:p text:style-name="P7"><text:span text:style-name="T1">(Aside: on </text:span><text:span text:style-name="Strong_20_Emphasis"><text:span text:style-name="T1">20250609</text:span></text:span><text:span text:style-name="T1">, I received an anonymous e-mail (see </text:span><text:span text:style-name="T6">insert link</text:span><text:span text:style-name="T1">) that reminded me of the Technology-assisted Stalking and Harassment ("TASH") techniques that my husband's gang-stalking network (see </text:span><text:span text:style-name="T5">Exhibit G</text:span><text:span text:style-name="T1"> and evidence linked to </text:span><text:a xlink:type="simple" xlink:href="https://twb.rocks/awareness-campaign/20251028-human-trafficking-alert" text:style-name="Internet_20_link" text:visited-style-name="Visited_20_Internet_20_Link"><text:span text:style-name="T4">https://twb.rocks/awareness-campaign/20251028-human-trafficking-alert</text:span></text:a><text:span text:style-name="T1">) used to deploy (see work-in-progress evidence at </text:span><text:a xlink:type="simple" xlink:href="https://twb.rocks/gang-stalking/tash" text:style-name="Internet_20_link" text:visited-style-name="Visited_20_Internet_20_Link"><text:span text:style-name="T4">https://twb.rocks/gang-stalking/tash</text:span></text:a><text:span text:style-name="T1">). Interestingly, on </text:span><text:span text:style-name="Strong_20_Emphasis"><text:span text:style-name="T1">20260320</text:span></text:span><text:span text:style-name="T1"> (after I had completed the cover letter for my Dear Doug Downey mail campaign in which Thomas Quatroche was referenced on page 2 (see </text:span><text:a xlink:type="simple" xlink:href="https://twb.rocks/awareness/20260312-dear-doug-downey" text:style-name="Internet_20_link" text:visited-style-name="Visited_20_Internet_20_Link"><text:span text:style-name="T4">https://twb.rocks/awareness/20260312-dear-doug-downey</text:span></text:a><text:span text:style-name="T1">)), I received another one (see </text:span><text:span text:style-name="T6">insert link</text:span><text:span text:style-name="T1">)).</text:span></text:p>
          <text:p text:style-name="P7"><text:span text:style-name="T1"/></text:p>
        </text:list-item>
        <text:list-item>
          <text:p text:style-name="P7"><text:span text:style-name="T1">By </text:span><text:span text:style-name="Strong_20_Emphasis"><text:span text:style-name="T1">2025mmdd</text:span></text:span><text:span text:style-name="T1">, Hutcheson had fully incriminated itself too.</text:span></text:p>
        </text:list-item>
      </text:list>
      <text:p text:style-name="Text_20_body"><text:span text:style-name="T1"/></text:p>
      <text:p text:style-name="P8"><text:span text:style-name="T1">Deirdre Mo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span text:style-name="MT1">draft </text:span>Deirdre Moore vs. Erie County Medical Center Corporation as of 20260422 13:15<text:tab/><text:page-number text:select-page="current">1</text:page-number> of <text:page-count>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22T13:56:24.11</meta:creation-date>
    <dc:date>2026-04-22T14:24:51.08</dc:date>
    <meta:editing-duration>PT12M56S</meta:editing-duration>
    <meta:editing-cycles>2</meta:editing-cycles>
    <meta:generator>OpenOffice/4.1.15$Win32 OpenOffice.org_project/4115m2$Build-9813</meta:generator>
    <meta:document-statistic meta:table-count="0" meta:image-count="0" meta:object-count="0" meta:page-count="2" meta:paragraph-count="34" meta:word-count="709" meta:character-count="4999"/>
  </office:meta>
</office:document-meta>
</file>