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B Garamond" svg:font-family="EB Garamond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562in" fo:margin-right="-0.1562in" fo:background-color="#FFFFFF">
        <style:tab-stops/>
      </style:paragraph-properties>
      <style:text-properties fo:color="#000000"/>
    </style:style>
    <style:style style:name="P26" style:parent-style-name="Normal" style:family="paragraph">
      <style:paragraph-properties fo:text-align="center" fo:margin-left="-0.1562in" fo:margin-right="-0.1562in" fo:background-color="#FFFFFF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FF0000"/>
    </style:style>
    <style:style style:name="P2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Hyperlink" style:family="text">
      <style:text-properties fo:color="#77206D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46" style:parent-style-name="DefaultParagraphFont" style:family="text">
      <style:text-properties fo:color="#000000"/>
    </style:style>
    <style:style style:name="T47" style:parent-style-name="Hyperlink" style:family="text">
      <style:text-properties fo:color="#77206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59" style:parent-style-name="DefaultParagraphFont" style:family="text">
      <style:text-properties fo:color="#000000"/>
    </style:style>
    <style:style style:name="T60" style:parent-style-name="Hyperlink" style:family="text">
      <style:text-properties fo:color="#77206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Hyperlink" style:family="text">
      <style:text-properties fo:font-weight="bold" style:font-weight-asian="bold" style:font-weight-complex="bold" fo:color="#C00000"/>
    </style:style>
    <style:style style:name="T77" style:parent-style-name="DefaultParagraphFont" style:family="text">
      <style:text-properties fo:color="#000000"/>
    </style:style>
    <style:style style:name="T78" style:parent-style-name="Hyperlink" style:family="text">
      <style:text-properties fo:color="#77206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 fo:margin-left="-0.1562in" fo:margin-right="-0.1562in" fo:background-color="#FFFFFF">
        <style:tab-stops/>
      </style:paragraph-properties>
    </style:style>
    <style:style style:name="T82" style:parent-style-name="DefaultParagraphFont" style:family="text">
      <style:text-properties fo:color="#000000" fo:font-size="18pt" style:font-size-asian="18pt" style:font-size-complex="18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84" style:parent-style-name="DefaultParagraphFont" style:family="text">
      <style:text-properties fo:color="#000000" fo:font-size="18pt" style:font-size-asian="18pt" style:font-size-complex="18pt"/>
    </style:style>
    <style:style style:name="P85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6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7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5in" fo:margin-right="-0.1562in" fo:background-color="#FFFFFF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Hyperlink" style:family="text">
      <style:text-properties fo:color="#77206D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77206D"/>
    </style:style>
    <style:style style:name="P9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77206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Hyperlink" style:family="text">
      <style:text-properties fo:color="#80008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C00000"/>
    </style:style>
    <style:style style:name="T123" style:parent-style-name="DefaultParagraphFont" style:family="text">
      <style:text-properties fo:font-weight="bold" style:font-weight-asian="bold" style:font-weight-complex="bold" fo:color="#C00000"/>
    </style:style>
    <style:style style:name="T124" style:parent-style-name="DefaultParagraphFont" style:family="text">
      <style:text-properties fo:font-weight="bold" style:font-weight-asian="bold" style:font-weight-complex="bold" fo:color="#FF0000"/>
    </style:style>
    <style:style style:name="T125" style:parent-style-name="DefaultParagraphFont" style:family="text">
      <style:text-properties fo:color="#000000"/>
    </style:style>
    <style:style style:name="P126" style:parent-style-name="ListParagraph" style:list-style-name="LFO4" style:family="paragraph">
      <style:paragraph-properties fo:margin-left="0.3437in" fo:margin-right="-0.1562in" fo:background-color="#FFFFFF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FF00"/>
    </style:style>
    <style:style style:name="T129" style:parent-style-name="DefaultParagraphFont" style:family="text">
      <style:text-properties fo:color="#000000"/>
    </style:style>
    <style:style style:name="P130" style:parent-style-name="ListParagraph" style:list-style-name="LFO4" style:family="paragraph">
      <style:paragraph-properties fo:margin-left="0.3437in" fo:margin-right="-0.1562in" fo:background-color="#FFFFFF">
        <style:tab-stops/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FF00"/>
    </style:style>
    <style:style style:name="T133" style:parent-style-name="DefaultParagraphFont" style:family="text">
      <style:text-properties fo:color="#000000"/>
    </style:style>
    <style:style style:name="T134" style:parent-style-name="Hyperlink" style:family="text">
      <style:text-properties fo:color="#800080"/>
    </style:style>
    <style:style style:name="T135" style:parent-style-name="DefaultParagraphFont" style:family="text">
      <style:text-properties fo:color="#000000"/>
    </style:style>
    <style:style style:name="P136" style:parent-style-name="ListParagraph" style:list-style-name="LFO4" style:family="paragraph">
      <style:paragraph-properties fo:margin-left="0.3437in" fo:margin-right="-0.1562in" fo:background-color="#FFFFFF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FF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141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42" style:parent-style-name="DefaultParagraphFont" style:family="text">
      <style:text-properties style:font-name="EB Garamond" style:font-name-asian="EB Garamond" style:font-name-complex="EB 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EB Garamond" style:font-name-asian="EB Garamond" style:font-name-complex="EB Garamond" fo:color="#000000"/>
    </style:style>
    <style:style style:name="P144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</style:style>
    <style:style style:name="T145" style:parent-style-name="DefaultParagraphFont" style:family="text">
      <style:text-properties style:font-name="EB Garamond" style:font-name-asian="EB Garamond" style:font-name-complex="EB Garamond" fo:color="#000000"/>
    </style:style>
    <style:style style:name="T146" style:parent-style-name="DefaultParagraphFont" style:family="text">
      <style:text-properties style:font-name="EB Garamond" style:font-name-asian="EB Garamond" style:font-name-complex="EB Garamond" fo:color="#000000"/>
    </style:style>
    <style:style style:name="T147" style:parent-style-name="DefaultParagraphFont" style:family="text">
      <style:text-properties style:font-name="EB Garamond" style:font-name-asian="EB Garamond" style:font-name-complex="EB Garamond" fo:color="#000000"/>
    </style:style>
    <style:style style:name="T148" style:parent-style-name="DefaultParagraphFont" style:family="text">
      <style:text-properties style:font-name="EB Garamond" style:font-name-asian="EB Garamond" style:font-name-complex="EB Garamond" fo:color="#000000"/>
    </style:style>
    <style:style style:name="T149" style:parent-style-name="DefaultParagraphFont" style:family="text">
      <style:text-properties style:font-name="EB Garamond" style:font-name-asian="EB Garamond" style:font-name-complex="EB Garamond" fo:color="#000000"/>
    </style:style>
    <style:style style:name="T150" style:parent-style-name="DefaultParagraphFont" style:family="text">
      <style:text-properties style:font-name="EB Garamond" style:font-name-asian="EB Garamond" style:font-name-complex="EB Garamond" fo:color="#000000"/>
    </style:style>
    <style:style style:name="T151" style:parent-style-name="DefaultParagraphFont" style:family="text">
      <style:text-properties style:font-name="EB Garamond" style:font-name-asian="EB Garamond" style:font-name-complex="EB Garamond" fo:color="#000000"/>
    </style:style>
    <style:style style:name="T152" style:parent-style-name="DefaultParagraphFont" style:family="text">
      <style:text-properties style:font-name="EB Garamond" style:font-name-asian="EB Garamond" style:font-name-complex="EB Garamond" fo:color="#000000"/>
    </style:style>
    <style:style style:name="T153" style:parent-style-name="DefaultParagraphFont" style:family="text">
      <style:text-properties style:font-name="EB Garamond" style:font-name-asian="EB Garamond" style:font-name-complex="EB Garamon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57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58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</style:style>
    <style:style style:name="T159" style:parent-style-name="DefaultParagraphFont" style:family="text">
      <style:text-properties style:font-name="EB Garamond" style:font-name-asian="EB Garamond" style:font-name-complex="EB Garamond" fo:color="#000000"/>
    </style:style>
    <style:style style:name="T160" style:parent-style-name="Hyperlink" style:family="text">
      <style:text-properties fo:color="#77206D"/>
    </style:style>
    <style:style style:name="T161" style:parent-style-name="DefaultParagraphFont" style:family="text">
      <style:text-properties style:font-name="EB Garamond" style:font-name-asian="EB Garamond" style:font-name-complex="EB Garamond" fo:color="#000000"/>
    </style:style>
    <style:style style:name="P162" style:parent-style-name="ListParagraph" style:list-style-name="LFO2" style:family="paragraph">
      <style:paragraph-properties fo:margin-right="-0.1562in" fo:background-color="#FFFFFF"/>
      <style:text-properties style:font-name="EB Garamond" style:font-name-asian="EB Garamond" style:font-name-complex="EB Garamond" fo:color="#000000"/>
    </style:style>
    <style:style style:name="P163" style:parent-style-name="ListParagraph" style:list-style-name="LFO2" style:family="paragraph">
      <style:paragraph-properties fo:margin-right="-0.1562in" fo:background-color="#FFFFFF"/>
      <style:text-properties style:font-name="EB Garamond" style:font-name-asian="EB Garamond" style:font-name-complex="EB Garamond" fo:color="#000000"/>
    </style:style>
    <style:style style:name="P164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65" style:parent-style-name="ListParagraph" style:list-style-name="LFO2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66" style:parent-style-name="Normal" style:family="paragraph">
      <style:paragraph-properties fo:margin-left="-0.1562in" fo:margin-right="-0.1562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68" style:parent-style-name="Hyperlink" style:family="text">
      <style:text-properties fo:color="#000000" style:text-underline-type="none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1" style:parent-style-name="ListParagraph" style:list-style-name="LFO1" style:family="paragraph">
      <style:paragraph-properties fo:margin-right="-0.1562in" fo:background-color="#FFFFFF"/>
      <style:text-properties style:font-name="Times New Roman" style:font-name-asian="Times New Roman" style:font-name-complex="Times New Roman" fo:color="#000000"/>
    </style:style>
    <style:style style:name="P172" style:parent-style-name="ListParagraph" style:list-style-name="LFO1" style:family="paragraph">
      <style:paragraph-properties fo:margin-right="-0.1562in" fo:background-color="#FFFFFF"/>
      <style:text-properties style:font-name="Times New Roman" style:font-name-asian="Times New Roman" style:font-name-complex="Times New Roman" fo:color="#000000"/>
    </style:style>
    <style:style style:name="P173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74" style:parent-style-name="Hyperlink" style:family="text">
      <style:text-properties fo:color="#000000" style:text-underline-type="none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8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79" style:parent-style-name="Hyperlink" style:family="text">
      <style:text-properties fo:color="#000000" style:text-underline-type="none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82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83" style:parent-style-name="Hyperlink" style:family="text">
      <style:text-properties fo:color="#000000" style:text-underline-type="none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89" style:parent-style-name="Normal" style:family="paragraph">
      <style:paragraph-properties fo:margin-left="-0.1562in" fo:margin-right="-0.1562in" fo:background-color="#FFFFFF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1.9687in"/>
    </style:style>
    <style:style style:name="TableColumn192" style:family="table-column">
      <style:table-column-properties style:column-width="3.3756in"/>
    </style:style>
    <style:style style:name="TableColumn193" style:family="table-column">
      <style:table-column-properties style:column-width="1.968in"/>
    </style:style>
    <style:style style:name="Table190" style:family="table">
      <style:table-properties style:width="7.3125in" fo:margin-left="0in" table:align="lef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01" style:family="table-row">
      <style:table-row-properties style:min-row-height="1.870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EB Garamond" style:font-name-asian="EB Garamond" style:font-name-complex="EB Garamon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EB Garamond" style:font-name-asian="EB Garamond" style:font-name-complex="EB Garamond" fo:color="#000000"/>
    </style:style>
    <style:style style:name="T208" style:parent-style-name="Hyperlink" style:family="text">
      <style:text-properties fo:color="#77206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25" style:family="table-row">
      <style:table-row-properties style:min-row-height="1.870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46" style:family="table-row">
      <style:table-row-properties style:min-row-height="1.870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</office:automatic-styles>
  <office:body>
    <office:text text:use-soft-page-breaks="true">
      <text:p text:style-name="P1">Dear Dr. White,</text:p>
      <text:p text:style-name="P26"><text:span text:style-name="T27">Re: More TMR/TMU/TMB product suggestions + Warning about 2026 FIFA World Cup &amp; more</text:span><text:span text:style-name="T28">*</text:span></text:p>
      <text:p text:style-name="P29"><text:span text:style-name="T30">I trust you received my hand-written, 20260425 letter that was included with several non-liquified soap samples and a couple of postcards. Enclosed is the typed version that<text:s/></text:span><text:span text:style-name="T31">some</text:span><text:span text:style-name="T32"><text:s/>of the 52 U.S. Governors also received (see evidence being published at<text:s/></text:span><text:a xlink:href="https://twb.rocks/living/opinion/twitter" office:target-frame-name="_top" xlink:show="replace"><text:span text:style-name="T33">https://twb.rocks/living/opinion/twitter</text:span></text:a><text:span text:style-name="T34">).</text:span></text:p>
      <text:p text:style-name="P35"><text:span text:style-name="T36">Sending to you a prototype of “</text:span><text:span text:style-name="T37">Meaningful Quest</text:span><text:span text:style-name="T38">” (“MQ”, style 1</text:span><text:a xlink:href="https://twb.rocks/living/appreciation/artists/jack-white/loving-jack-white/20260525-jack-white#_ftn1" office:target-frame-name="_top" xlink:show="replace"><text:span text:style-name="T39">[1]</text:span></text:a><text:span text:style-name="T40">) is one reason for this correspondence as Third Man Upholstery (“TMU”) already exists and there could be partnership opportunities. The Bible that I have enclosed this time was not my first choice for MQ. Originally, I was planning to include on that had a slick,<text:s/></text:span><text:span text:style-name="T41">faux</text:span><text:span text:style-name="T42">-leather cover; but, it was a New International Version(“NIV”) which has chosen to<text:s/></text:span><text:span text:style-name="T43">delete</text:span><text:span text:style-name="T44"><text:s/>important verse Matthew 17:21 from its pages. Although the King James Version (“KJV”) is not perfect either—it chose “harmless” over “innocent” for Matthew 10:16—an intentional mistranslation in my opinion</text:span><text:a xlink:href="https://twb.rocks/living/appreciation/artists/jack-white/loving-jack-white/20260525-jack-white#_ftn2" office:target-frame-name="_top" xlink:show="replace"><text:span text:style-name="T45">[2]</text:span></text:a><text:span text:style-name="T46"><text:s/>(see reasons at<text:s/></text:span><text:a xlink:href="https://twb.rocks/living/spirit/satans-little-season/beast-system/malevolent-government/your-choice" office:target-frame-name="_top" xlink:show="replace"><text:span text:style-name="T47">https://twb.rocks/living/spirit/satans-little-season/beast-system/malevolent-government/your-choice</text:span></text:a><text:span text:style-name="T48">): His judgment will likely<text:s/></text:span><text:span text:style-name="T49">not<text:s/></text:span><text:span text:style-name="T50">measure “harm”, but guilt. My preference is the study of multiple Bible versions as they all seem to de-emphasize a key message via sub-optimal language/vocabulary and/or punctuation/grammar choices. MQ, however, is intended to be a<text:s/></text:span><text:span text:style-name="T51">mobile</text:span><text:span text:style-name="T52"><text:s/></text:span><text:span text:style-name="T53">Bible-study game. A purse-sized KJV has been my “go-to” while travelling; so, I have included on for you (even though it does not match).</text:span></text:p>
      <text:p text:style-name="P54"><text:span text:style-name="T55">The prototype for “</text:span><text:span text:style-name="T56">The Chronology Canvas</text:span><text:span text:style-name="T57">” remains on hold until my Septuagint</text:span><text:a xlink:href="https://twb.rocks/living/appreciation/artists/jack-white/loving-jack-white/20260525-jack-white#_ftn3" office:target-frame-name="_top" xlink:show="replace"><text:span text:style-name="T58">[3]</text:span></text:a><text:span text:style-name="T59"><text:s/>arrives; however, the concept and some support materials have been pre-published at<text:s/></text:span><text:a xlink:href="https://twb.rocks/living/spirit/chronology-canvas" office:target-frame-name="_top" xlink:show="replace"><text:span text:style-name="T60">https://twb.rocks/living/spirit/chronology-canvas</text:span></text:a><text:span text:style-name="T61">. Again, TMU may be in a position to produce this Bible-study aid easily. It could also be an option for inclusion in MQ (like whatever Bible Third Man Books (“TMB”)<text:s/></text:span><text:span text:style-name="T62">may</text:span><text:span text:style-name="T63"><text:s/>choose to offer/include. The wooden blocks,<text:s/></text:span><text:span text:style-name="T64">the<text:s/></text:span><text:span text:style-name="T65">tooth picks and<text:s/></text:span><text:span text:style-name="T66">the<text:s/></text:span><text:span text:style-name="T67">cord? I am working on a<text:s/></text:span><text:span text:style-name="T68">“Teach Yourself</text:span><text:span text:style-name="T69"><text:s/></text:span><text:span text:style-name="T70">Braille</text:span><text:span text:style-name="T71">” (“TYB”) necklace, an idea that someone shared several months ago. I still need to secure a drill before starting that prototype but thought I would share the idea</text:span><text:a xlink:href="https://twb.rocks/living/appreciation/artists/jack-white/loving-jack-white/20260525-jack-white#_ftn4" office:target-frame-name="_top" xlink:show="replace"><text:span text:style-name="T72">[4]</text:span></text:a><text:span text:style-name="T73"><text:s/>now, in case you know of anyone who might be in a position to produce that.</text:span></text:p>
      <text:p text:style-name="P74"><text:span text:style-name="T75">The second reason for writing to you today? My concern that the 2026 FIFA World Cup could be leveraged into some international “super-spreader” event. Please review the materials stored at<text:s/></text:span><text:a xlink:href="https://twb.rocks/world-cup" office:target-frame-name="_top" xlink:show="replace"><text:span text:style-name="T76">https://twb.rocks/world-cup</text:span></text:a><text:span text:style-name="T77"><text:s/>ASAP to reach your own conclusions. As multiple U.S. Governors appear to be involved in multiple cover-up operations—not unlike Cabinet Ministers in Canada or Senator Kim Pate (see partial testimony and evidence stored at<text:s/></text:span><text:a xlink:href="https://twb.rocks/domestic-terrorism/perpetrators/individuals/kim-pate" office:target-frame-name="_top" xlink:show="replace"><text:span text:style-name="T78">https://twb.rocks/domestic-terrorism/perpetrators/individuals/kim-pate</text:span></text:a><text:span text:style-name="T79">)—my q</text:span><text:span text:style-name="T80">uestion now is:</text:span></text:p>
      <text:p text:style-name="P81"><text:span text:style-name="T82">“What<text:s/></text:span><text:span text:style-name="T83">won’t</text:span><text:span text:style-name="T84"><text:s/>they do next?”</text:span></text:p>
      <text:p text:style-name="P85">during Satan’s “little season” (that is, Revelation 20:9).</text:p>
      <text:p text:style-name="P86"/>
      <text:p text:style-name="P87"/>
      <text:p text:style-name="P88"><text:span text:style-name="T89">Deirdre Moore, CFA, BBA of SAQOTU Inc.</text:span><text:line-break/><text:span text:style-name="T90">(518) 360-7003</text:span><text:line-break/><text:a xlink:href="mailto:dmoore@twb.rocks" office:target-frame-name="_top" xlink:show="replace"><text:span text:style-name="T91">dmoore@twb.rocks</text:span></text:a><text:span text:style-name="T92"><text:s/>||<text:s/></text:span><text:a xlink:href="mailto:ascjak@outlook.com" office:target-frame-name="_top" xlink:show="replace"><text:span text:style-name="T93">ascjak@outlook.com</text:span></text:a></text:p>
      <text:p text:style-name="P94">P.S. Given the possible severe implications of above, God-willing, multiple versions of this letter (with photos/images) will be published at<text:span text:style-name="T95"><text:s/></text:span><text:a xlink:href="https://twb.rocks/living/appreciation/artists/jack-white/loving-jack-white/20260525-jack-white" office:target-frame-name="_top" xlink:show="replace"><text:span text:style-name="T96">https://twb.rocks/living/appreciation/artists/jack-white/loving-jack-white/20260525-jack-white</text:span></text:a><text:span text:style-name="T97"><text:s/>so it can be distributed by others via multiple methods including but not limited to</text:span><text:span text:style-name="T98"><text:s/></text:span><text:span text:style-name="T99">BOTG (that is, boots on the ground)</text:span><text:span text:style-name="T100">, regular post (while it stills exists), e</text:span><text:span text:style-name="T101">-mail</text:span><text:span text:style-name="T102"><text:s/>and “s</text:span><text:span text:style-name="T103">ocial media</text:span><text:span text:style-name="T104">” (</text:span><text:span text:style-name="T105">for those comfortable with being tracked by TPTB (that is, the powers that be)</text:span><text:span text:style-name="T106">).</text:span></text:p>
      <text:p text:style-name="P107"><text:span text:style-name="T108">P.P.S.<text:s/></text:span><text:span text:style-name="T109">HTML version, etc. of p</text:span><text:span text:style-name="T110">revious<text:s/></text:span><text:span text:style-name="T111">20260425</text:span><text:span text:style-name="T112"><text:s/>letter and parcel sent to<text:s/></text:span><text:span text:style-name="T113">you</text:span><text:span text:style-name="T114"><text:s/>is stored at<text:s/></text:span><text:a xlink:href="https://twb.rocks/living/appreciation/artists/jack-white/loving-jack-white/20260425-jack-white" office:target-frame-name="_top" xlink:show="replace"><text:span text:style-name="T115">https://twb.rocks/living/appreciation/artists/jack-white/loving-jack-white/20260425-jack-white</text:span></text:a><text:span text:style-name="T116">)</text:span></text:p>
      <text:p text:style-name="P117"><text:span text:style-name="T118">P.P.P.S.<text:s/></text:span><text:span text:style-name="T119">This<text:s/></text:span><text:span text:style-name="T120">20260525</text:span><text:span text:style-name="T121"><text:s/>letter in HTML began in Seattle, WA on 20260526 at 07:15 and was<text:s/></text:span><text:span text:style-name="T122">last revised on<text:s/></text:span><text:span text:style-name="T123">20260526 at 08:46</text:span><text:span text:style-name="T124"><text:s/></text:span><text:span text:style-name="T125">with other versions published:</text:span></text:p>
      <text:list text:style-name="LFO4" text:continue-numbering="true">
        <text:list-item>
          <text:p text:style-name="P126"><text:span text:style-name="T127">MS Word: (</text:span><text:span text:style-name="T128">insert link</text:span><text:span text:style-name="T129">)</text:span></text:p>
        </text:list-item>
        <text:list-item>
          <text:p text:style-name="P130"><text:span text:style-name="T131">Open Text: (</text:span><text:span text:style-name="T132">insert link</text:span><text:span text:style-name="T133"><text:s/>and a link to the software for this office productivity tool that allows word processing without the internet is store at<text:s/></text:span><text:a xlink:href="https://twb.rocks/productivity-tools" office:target-frame-name="_top" xlink:show="replace"><text:span text:style-name="T134">https://twb.rocks/productivity-tools</text:span></text:a><text:span text:style-name="T135">)</text:span></text:p>
        </text:list-item>
        <text:list-item>
          <text:p text:style-name="P136"><text:span text:style-name="T137">a black &amp; white pdf which produces better copies for printing/mailing is stored at (</text:span><text:span text:style-name="T138">insert link</text:span><text:span text:style-name="T139">).</text:span></text:p>
        </text:list-item>
      </text:list>
      <text:p text:style-name="P140">_________________________________________________</text:p>
      <text:p text:style-name="P141"><text:span text:style-name="T142">Enclosures</text:span><text:span text:style-name="T143">:</text:span></text:p>
      <text:list text:style-name="LFO2" text:continue-numbering="true">
        <text:list-item>
          <text:p text:style-name="P144"><text:span text:style-name="T145">MQ prototype with 1 marked-up vinyl purse and proposed travel game contents (</text:span><text:span text:style-name="T146">zippered case containing 8 game pieces, 2 dice &amp; several coloured token options; 1 bound notebook, 1 of 2 T</text:span><text:span text:style-name="T147">ŪL<text:s/></text:span><text:span text:style-name="T148">mechanical pencils (eg. one for the<text:s/></text:span><text:span text:style-name="T149">[</text:span><text:span text:style-name="T150">scorekeeper</text:span><text:span text:style-name="T151">]</text:span><text:span text:style-name="T152"><text:s/>and one for the roller</text:span><text:span text:style-name="T153">), the lead refill was not included &amp; neither was an eraser; suggested game cards</text:span><text:span text:style-name="T154">—How To Pla</text:span><text:span text:style-name="T155">y, Categories, MQ Question &amp; Answer Samples, Blank Card Templates</text:span></text:p>
        </text:list-item>
        <text:list-item>
          <text:p text:style-name="P156">one large-print KJV Bible</text:p>
        </text:list-item>
        <text:list-item>
          <text:p text:style-name="P157">a current TYB prototype materials: a box of wooden blocks, a container of tooth picks<text:s/>and red &amp; white cord</text:p>
        </text:list-item>
        <text:list-item>
          <text:p text:style-name="P158"><text:span text:style-name="T159">a typed version of my previous 20260425 letter to you (which is also stored at<text:s/></text:span><text:a xlink:href="https://twb.rocks/living/appreciation/artists/jack-white/loving-jack-white/20260425-jack-white" office:target-frame-name="_top" xlink:show="replace"><text:span text:style-name="T160">https://twb.rocks/living/appreciation/artists/jack-white/loving-jack-white/20260425-jack-white</text:span></text:a><text:span text:style-name="T161"><text:s/>with:</text:span></text:p>
          <text:list text:continue-numbering="true">
            <text:list-item>
              <text:p text:style-name="P162">20260222 letter to the dearly deceived re: the “Faith vs Works” Deflection<text:s/>and</text:p>
            </text:list-item>
            <text:list-item>
              <text:p text:style-name="P163">20260416 draft article “Hug a Satanist Day!”</text:p>
            </text:list-item>
          </text:list>
        </text:list-item>
        <text:list-item>
          <text:p text:style-name="P164">“Musical Crossword” sample</text:p>
        </text:list-item>
        <text:list-item>
          <text:p text:style-name="P165">“Puzzles for Prisoners” samples with instruction sheet and puzzle template</text:p>
        </text:list-item>
      </text:list>
      <text:p text:style-name="P166">Footnotes</text:p>
      <text:p text:style-name="P167"><text:a xlink:href="https://twb.rocks/living/appreciation/artists/jack-white/loving-jack-white/20260525-jack-white#_ftnref1" office:target-frame-name="_top" xlink:show="replace"><text:span text:style-name="T168">[1]</text:span></text:a><text:span text:style-name="T169"><text:s/></text:span><text:span text:style-name="T170">I would like to produce at least three different styles at three different price/donation points with two being:</text:span></text:p>
      <text:list text:style-name="LFO1" text:continue-numbering="true">
        <text:list-item>
          <text:p text:style-name="P171">a canvas bag, perhaps with a “select/make design of choice” exterior and</text:p>
        </text:list-item>
        <text:list-item>
          <text:p text:style-name="P172">A cardboard/paper version for those ensnared by the inmate/psychiatric ward industries that could be placed on canteen/”chaplin” lists, if possible, free of charge</text:p>
        </text:list-item>
      </text:list>
      <text:p text:style-name="P173"><text:a xlink:href="https://twb.rocks/living/appreciation/artists/jack-white/loving-jack-white/20260525-jack-white#_ftnref2" office:target-frame-name="_top" xlink:show="replace"><text:span text:style-name="T174">[2]</text:span></text:a><text:span text:style-name="T175"><text:s/></text:span><text:span text:style-name="T176">not unlike Revelation 20:11 possibly being plucked from 20:9 so Satan’s minions would not realize that even Legion (see Mark 5:9) abandons Satan before the fire</text:span><text:span text:style-name="T177"><text:s/>(see images 015-018 of online version of the 20260425 letter to you).</text:span></text:p>
      <text:p text:style-name="P178"><text:a xlink:href="https://twb.rocks/living/appreciation/artists/jack-white/loving-jack-white/20260525-jack-white#_ftnref3" office:target-frame-name="_top" xlink:show="replace"><text:span text:style-name="T179">[3]</text:span></text:a><text:span text:style-name="T180"><text:s/></text:span><text:span text:style-name="T181">Which English translation of the Septuagint serves us best is unknown to me: I ordered Henry Barclay Swete’s.</text:span></text:p>
      <text:p text:style-name="P182"><text:a xlink:href="https://twb.rocks/living/appreciation/artists/jack-white/loving-jack-white/20260525-jack-white#_ftnref4" office:target-frame-name="_top" xlink:show="replace"><text:span text:style-name="T183">[4]</text:span></text:a><text:span text:style-name="T184"><text:s/></text:span><text:span text:style-name="T185">Other ideas I have not yet managed to advance include “Musical Crossword” (as series that helps individuals learn how to read music while learning how to read English</text:span><text:span text:style-name="T186">) and “Puzzles for Prisoners” (see samples enclosed which tested<text:s/></text:span><text:span text:style-name="T187">very</text:span><text:span text:style-name="T188"><text:s/>well in both jail and hospitals).</text:span></text:p>
      <text:p text:style-name="P189">Images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mage 001</text:p>
          </table:table-cell>
          <table:table-cell table:style-name="TableCell197">
            <text:p text:style-name="P198">Image 002</text:p>
          </table:table-cell>
          <table:table-cell table:style-name="TableCell199">
            <text:p text:style-name="P200">Image 003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For images please see online version stored at<text:s/></text:span><text:a xlink:href="https://twb.rocks/living/appreciation/artists/jack-white/loving-jack-white/20260525-jack-white" office:target-frame-name="_top" xlink:show="replace"><text:span text:style-name="T208">https://twb.rocks/living/appreciation/artists/jack-white/loving-jack-white/20260525-jack-white</text:span></text:a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mage 004</text:p>
          </table:table-cell>
          <table:table-cell table:style-name="TableCell221">
            <text:p text:style-name="P222">Image 005</text:p>
          </table:table-cell>
          <table:table-cell table:style-name="TableCell223">
            <text:p text:style-name="P224">Image 00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mage 007</text:p>
          </table:table-cell>
          <table:table-cell table:style-name="TableCell242">
            <text:p text:style-name="P243">Image 008 ...</text:p>
          </table:table-cell>
          <table:table-cell table:style-name="TableCell244">
            <text:p text:style-name="P245">Image 03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B Garamond" svg:font-family="EB Garamond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EB Garamond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2.4375in"/>
    </style:style>
    <style:style style:name="Table2" style:family="table">
      <style:table-properties style:width="7.312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-0.1562in" fo:margin-right="-0.1562in" fo:background-color="#FFFFFF">
        <style:tab-stops/>
      </style:paragraph-properties>
      <style:text-properties fo:color="#000000"/>
    </style:style>
    <style:style style:name="TableColumn14" style:family="table-column">
      <style:table-column-properties style:column-width="2.3125in"/>
    </style:style>
    <style:style style:name="TableColumn15" style:family="table-column">
      <style:table-column-properties style:column-width="2.7604in"/>
    </style:style>
    <style:style style:name="TableColumn16" style:family="table-column">
      <style:table-column-properties style:column-width="2.2395in"/>
    </style:style>
    <style:style style:name="Table13" style:family="table">
      <style:table-properties style:width="7.312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Calibri" style:font-name-complex="Calibri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  <style:text-properties style:font-name="Calibri" style:font-name-asian="Calibri" style:font-name-complex="Calibri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(20260525jw continued)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May 25, 2026</text:p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Deirdre Moore, CFA, BBA</text:p>
            </table:table-cell>
            <table:table-cell table:style-name="TableCell20">
              <text:p text:style-name="P21">SAQOTU Inc. || www.twb.ROCKS</text:p>
            </table:table-cell>
            <table:table-cell table:style-name="TableCell22">
              <text:p text:style-name="P23"><text:span text:style-name="T24">Page<text:s/></text:span><text:page-number text:fixed="false"/><text:span text:style-name="T25"><text:s/>of<text:s/></text:span><text:page-count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e Sea Cae Jak</meta:initial-creator>
    <dc:creator>Andee Sea Cae Jak</dc:creator>
    <meta:creation-date>2026-05-27T16:34:00Z</meta:creation-date>
    <dc:date>2026-05-27T16:34:00Z</dc:date>
    <meta:template xlink:href="Normal.dotm" xlink:type="simple"/>
    <meta:editing-cycles>1</meta:editing-cycles>
    <meta:editing-duration>PT0S</meta:editing-duration>
    <meta:document-statistic meta:page-count="1" meta:paragraph-count="16" meta:word-count="1255" meta:character-count="8396" meta:row-count="59" meta:non-whitespace-character-count="7157"/>
  </office:meta>
</office:document-meta>
</file>