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tium Book Basic" svg:font-family="'Gentium Book Basic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201in"/>
    </style:style>
    <style:style style:name="co3" style:family="table-column">
      <style:table-column-properties fo:break-before="auto" style:column-width="0.0598in"/>
    </style:style>
    <style:style style:name="co4" style:family="table-column">
      <style:table-column-properties fo:break-before="auto" style:column-width="3.0043in"/>
    </style:style>
    <style:style style:name="co5" style:family="table-column">
      <style:table-column-properties fo:break-before="auto" style:column-width="0.4693in"/>
    </style:style>
    <style:style style:name="co6" style:family="table-column">
      <style:table-column-properties fo:break-before="auto" style:column-width="0.1091in"/>
    </style:style>
    <style:style style:name="co7" style:family="table-column">
      <style:table-column-properties fo:break-before="auto" style:column-width="0.2402in"/>
    </style:style>
    <style:style style:name="co8" style:family="table-column">
      <style:table-column-properties fo:break-before="auto" style:column-width="2.1193in"/>
    </style:style>
    <style:style style:name="co9" style:family="table-column">
      <style:table-column-properties fo:break-before="auto" style:column-width="0.250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15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0902in" fo:break-before="auto" style:use-optimal-row-height="false"/>
    </style:style>
    <style:style style:name="ro8" style:family="table-row">
      <style:table-row-properties style:row-height="0.1701in" fo:break-before="auto" style:use-optimal-row-height="false"/>
    </style:style>
    <style:style style:name="ro9" style:family="table-row">
      <style:table-row-properties style:row-height="0.35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18"/>
    <style:style style:name="ce2" style:family="table-cell" style:parent-style-name="Default" style:data-style-name="N117"/>
    <style:style style:name="ce3" style:family="table-cell" style:parent-style-name="Default" style:data-style-name="N1"/>
    <style:style style:name="ce4" style:family="table-cell" style:parent-style-name="Default">
      <style:table-cell-properties fo:border-bottom="none" fo:background-color="transparent" fo:border-left="0.0071in solid #000000" fo:border-right="none" fo:border-top="0.0071in solid #000000"/>
    </style:style>
    <style:style style:name="ce5" style:family="table-cell" style:parent-style-name="Default">
      <style:table-cell-properties fo:border-bottom="none" fo:border-left="0.0071in solid #000000" fo:border-right="none" fo:border-top="none"/>
    </style:style>
    <style:style style:name="ce6" style:family="table-cell" style:parent-style-name="Default">
      <style:table-cell-properties fo:border-bottom="0.0071in solid #000000" fo:border-left="0.0071in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0071in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ackground-color="#ffff00" fo:border="none"/>
    </style:style>
    <style:style style:name="ce10" style:family="table-cell" style:parent-style-name="Default">
      <style:table-cell-properties fo:background-color="#ff6600" fo:border="none"/>
    </style:style>
    <style:style style:name="ce11" style:family="table-cell" style:parent-style-name="Default">
      <style:table-cell-properties fo:background-color="#cc0000" fo:border="none"/>
    </style:style>
    <style:style style:name="ce12" style:family="table-cell" style:parent-style-name="Default">
      <style:table-cell-properties fo:background-color="#009900" fo:border="none"/>
    </style:style>
    <style:style style:name="ce13" style:family="table-cell" style:parent-style-name="Default">
      <style:table-cell-properties fo:background-color="#000099" fo:border="none"/>
    </style:style>
    <style:style style:name="ce14" style:family="table-cell" style:parent-style-name="Default">
      <style:table-cell-properties fo:background-color="#660066" fo:border="none"/>
    </style:style>
    <style:style style:name="ce15" style:family="table-cell" style:parent-style-name="Default">
      <style:table-cell-properties fo:background-color="#000000" fo:border="none"/>
    </style:style>
    <style:style style:name="ce16" style:family="table-cell" style:parent-style-name="Default">
      <style:table-cell-properties fo:border-bottom="0.0071in solid #000000" fo:border-left="none" fo:border-right="none" fo:border-top="non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order-bottom="0.0071in solid #000000" fo:background-color="transparent" fo:border-left="none" fo:border-right="none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font-name="DejaVu Sans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font-name="Gentium Book Basic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font-name="DejaVu Sans Condensed" fo:font-size="9pt" style:font-size-asian="9pt" style:font-size-complex="9pt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DejaVu Sans Condensed" fo:font-size="9pt" style:font-size-asian="9pt" style:font-size-complex="9pt" fo:hyphenate="true"/>
    </style:style>
    <style:style style:name="ce24" style:family="table-cell" style:parent-style-name="Default">
      <style:text-properties style:font-name="DejaVu Sans Condensed" fo:font-size="9pt" style:font-size-asian="9pt" style:font-size-complex="9pt"/>
    </style:style>
    <style:style style:name="ce25" style:family="table-cell" style:parent-style-name="Default">
      <style:table-cell-properties fo:border="none"/>
      <style:text-properties style:font-name="DejaVu Sans Condensed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/>
    </style:style>
    <style:style style:name="ce28" style:family="table-cell" style:parent-style-name="Default">
      <style:table-cell-properties fo:border-bottom="none" fo:border-left="none" fo:border-right="0.0071in solid #000000" fo:border-top="0.0071in solid #000000"/>
    </style:style>
    <style:style style:name="ce29" style:family="table-cell" style:parent-style-name="Default">
      <style:table-cell-properties fo:border-bottom="none" fo:border-left="none" fo:border-right="0.0071in solid #000000" fo:border-top="none"/>
    </style:style>
    <style:style style:name="ce30" style:family="table-cell" style:parent-style-name="Default">
      <style:table-cell-properties fo:border-bottom="0.0071in solid #000000" fo:border-left="none" fo:border-right="0.0071in solid #000000" fo:border-top="none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</office:automatic-styles>
  <office:body>
    <office:spreadsheet>
      <table:content-validations>
        <table:content-validation table:name="val1" table:condition="of:cell-content-is-in-list(&quot;01&quot;;&quot;02&quot;;&quot;03&quot;;&quot;04&quot;;&quot;05&quot;;&quot;06&quot;;&quot;07&quot;;&quot;08&quot;)" table:allow-empty-cell="false" table:display-list="unsorted" table:base-cell-address="'MQ Card Database'.B1"/>
        <table:content-validation table:name="val2" table:condition="of:cell-content-is-in-list(&quot;&lt;select one&gt;&quot;;&quot;01&quot;;&quot;02&quot;;&quot;03&quot;;&quot;04&quot;;&quot;05&quot;;&quot;06&quot;;&quot;07&quot;;&quot;08&quot;)" table:allow-empty-cell="false" table:display-list="unsorted" table:base-cell-address="'MQ Card Database'.B8"/>
      </table:content-validations>
      <table:table table:name="MQ Card Database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float" office:value="1">
            <text:p>00001</text:p>
          </table:table-cell>
          <table:table-cell office:value-type="float" office:value="1">
            <text:p>01</text:p>
          </table:table-cell>
          <table:table-cell table:content-validation-name="val1" office:value-type="float" office:value="1">
            <text:p>1</text:p>
          </table:table-cell>
          <table:table-cell office:value-type="string">
            <text:p>(insert question)</text:p>
          </table:table-cell>
          <table:table-cell office:value-type="string">
            <text:p>(insert answer</text:p>
          </table:table-cell>
          <table:table-cell office:value-type="string">
            <text:p>Hint1</text:p>
          </table:table-cell>
          <table:table-cell office:value-type="string">
            <text:p>Hint2</text:p>
          </table:table-cell>
          <table:table-cell office:value-type="string">
            <text:p>Hint3</text:p>
          </table:table-cell>
          <table:table-cell office:value-type="string">
            <text:p>Hint4</text:p>
          </table:table-cell>
          <table:table-cell office:value-type="string">
            <text:p>Hint5</text:p>
          </table:table-cell>
          <table:table-cell office:value-type="string">
            <text:p>Hint6</text:p>
          </table:table-cell>
        </table:table-row>
        <table:table-row table:style-name="ro1">
          <table:table-cell table:style-name="ce1" office:value-type="float" office:value="2">
            <text:p>00002</text:p>
          </table:table-cell>
          <table:table-cell office:value-type="float" office:value="1">
            <text:p>01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3">
            <text:p>00003</text:p>
          </table:table-cell>
          <table:table-cell office:value-type="float" office:value="1">
            <text:p>01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4">
            <text:p>00004</text:p>
          </table:table-cell>
          <table:table-cell office:value-type="float" office:value="1">
            <text:p>01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5">
            <text:p>00005</text:p>
          </table:table-cell>
          <table:table-cell office:value-type="float" office:value="1">
            <text:p>01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1" office:value-type="float" office:value="6">
            <text:p>00006</text:p>
          </table:table-cell>
          <table:table-cell office:value-type="float" office:value="1">
            <text:p>01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1" office:value-type="float" office:value="7">
            <text:p>00007</text:p>
          </table:table-cell>
          <table:table-cell office:value-type="float" office:value="1">
            <text:p>01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1" office:value-type="float" office:value="8">
            <text:p>00008</text:p>
          </table:table-cell>
          <table:table-cell office:value-type="float" office:value="1">
            <text:p>01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1" office:value-type="float" office:value="9">
            <text:p>00009</text:p>
          </table:table-cell>
          <table:table-cell office:value-type="float" office:value="2">
            <text:p>02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1" office:value-type="float" office:value="10">
            <text:p>00010</text:p>
          </table:table-cell>
          <table:table-cell office:value-type="float" office:value="2">
            <text:p>02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11">
            <text:p>00011</text:p>
          </table:table-cell>
          <table:table-cell office:value-type="float" office:value="2">
            <text:p>02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12">
            <text:p>00012</text:p>
          </table:table-cell>
          <table:table-cell office:value-type="float" office:value="2">
            <text:p>02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13">
            <text:p>00013</text:p>
          </table:table-cell>
          <table:table-cell office:value-type="float" office:value="2">
            <text:p>02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1" office:value-type="float" office:value="14">
            <text:p>00014</text:p>
          </table:table-cell>
          <table:table-cell office:value-type="float" office:value="2">
            <text:p>02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1" office:value-type="float" office:value="15">
            <text:p>00015</text:p>
          </table:table-cell>
          <table:table-cell office:value-type="float" office:value="2">
            <text:p>02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1" office:value-type="float" office:value="16">
            <text:p>00016</text:p>
          </table:table-cell>
          <table:table-cell office:value-type="float" office:value="2">
            <text:p>02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1" office:value-type="float" office:value="17">
            <text:p>00017</text:p>
          </table:table-cell>
          <table:table-cell office:value-type="float" office:value="3">
            <text:p>03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1" office:value-type="float" office:value="18">
            <text:p>00018</text:p>
          </table:table-cell>
          <table:table-cell office:value-type="float" office:value="3">
            <text:p>03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19">
            <text:p>00019</text:p>
          </table:table-cell>
          <table:table-cell office:value-type="float" office:value="3">
            <text:p>03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20">
            <text:p>00020</text:p>
          </table:table-cell>
          <table:table-cell office:value-type="float" office:value="3">
            <text:p>03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21">
            <text:p>00021</text:p>
          </table:table-cell>
          <table:table-cell office:value-type="float" office:value="3">
            <text:p>03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1" office:value-type="float" office:value="22">
            <text:p>00022</text:p>
          </table:table-cell>
          <table:table-cell office:value-type="float" office:value="3">
            <text:p>03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1" office:value-type="float" office:value="23">
            <text:p>00023</text:p>
          </table:table-cell>
          <table:table-cell office:value-type="float" office:value="3">
            <text:p>03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1" office:value-type="float" office:value="24">
            <text:p>00024</text:p>
          </table:table-cell>
          <table:table-cell office:value-type="float" office:value="3">
            <text:p>03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1" office:value-type="float" office:value="25">
            <text:p>00025</text:p>
          </table:table-cell>
          <table:table-cell office:value-type="float" office:value="4">
            <text:p>04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1" office:value-type="float" office:value="26">
            <text:p>00026</text:p>
          </table:table-cell>
          <table:table-cell office:value-type="float" office:value="4">
            <text:p>04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27">
            <text:p>00027</text:p>
          </table:table-cell>
          <table:table-cell office:value-type="float" office:value="4">
            <text:p>04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28">
            <text:p>00028</text:p>
          </table:table-cell>
          <table:table-cell office:value-type="float" office:value="4">
            <text:p>04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29">
            <text:p>00029</text:p>
          </table:table-cell>
          <table:table-cell office:value-type="float" office:value="4">
            <text:p>04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1" office:value-type="float" office:value="30">
            <text:p>00030</text:p>
          </table:table-cell>
          <table:table-cell office:value-type="float" office:value="4">
            <text:p>04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1" office:value-type="float" office:value="31">
            <text:p>00031</text:p>
          </table:table-cell>
          <table:table-cell office:value-type="float" office:value="4">
            <text:p>04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1" office:value-type="float" office:value="32">
            <text:p>00032</text:p>
          </table:table-cell>
          <table:table-cell office:value-type="float" office:value="4">
            <text:p>04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1" office:value-type="float" office:value="33">
            <text:p>00033</text:p>
          </table:table-cell>
          <table:table-cell office:value-type="float" office:value="5">
            <text:p>05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1" office:value-type="float" office:value="34">
            <text:p>00034</text:p>
          </table:table-cell>
          <table:table-cell office:value-type="float" office:value="5">
            <text:p>05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35">
            <text:p>00035</text:p>
          </table:table-cell>
          <table:table-cell office:value-type="float" office:value="5">
            <text:p>05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36">
            <text:p>00036</text:p>
          </table:table-cell>
          <table:table-cell office:value-type="float" office:value="5">
            <text:p>05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37">
            <text:p>00037</text:p>
          </table:table-cell>
          <table:table-cell office:value-type="float" office:value="5">
            <text:p>05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1" office:value-type="float" office:value="38">
            <text:p>00038</text:p>
          </table:table-cell>
          <table:table-cell office:value-type="float" office:value="5">
            <text:p>05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1" office:value-type="float" office:value="39">
            <text:p>00039</text:p>
          </table:table-cell>
          <table:table-cell office:value-type="float" office:value="5">
            <text:p>05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1" office:value-type="float" office:value="40">
            <text:p>00040</text:p>
          </table:table-cell>
          <table:table-cell office:value-type="float" office:value="5">
            <text:p>05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1" office:value-type="float" office:value="41">
            <text:p>00041</text:p>
          </table:table-cell>
          <table:table-cell office:value-type="float" office:value="6">
            <text:p>06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1" office:value-type="float" office:value="42">
            <text:p>00042</text:p>
          </table:table-cell>
          <table:table-cell office:value-type="float" office:value="6">
            <text:p>06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43">
            <text:p>00043</text:p>
          </table:table-cell>
          <table:table-cell office:value-type="float" office:value="6">
            <text:p>06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1" office:value-type="float" office:value="44">
            <text:p>00044</text:p>
          </table:table-cell>
          <table:table-cell office:value-type="float" office:value="6">
            <text:p>06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ce1" office:value-type="float" office:value="45">
            <text:p>00045</text:p>
          </table:table-cell>
          <table:table-cell office:value-type="float" office:value="6">
            <text:p>06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1" office:value-type="float" office:value="46">
            <text:p>00046</text:p>
          </table:table-cell>
          <table:table-cell office:value-type="float" office:value="6">
            <text:p>06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1" office:value-type="float" office:value="47">
            <text:p>00047</text:p>
          </table:table-cell>
          <table:table-cell office:value-type="float" office:value="6">
            <text:p>06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1" office:value-type="float" office:value="48">
            <text:p>00048</text:p>
          </table:table-cell>
          <table:table-cell office:value-type="float" office:value="6">
            <text:p>06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1" office:value-type="float" office:value="49">
            <text:p>00049</text:p>
          </table:table-cell>
          <table:table-cell table:formula="of:=[.B41]+1" office:value-type="float" office:value="7">
            <text:p>07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1" office:value-type="float" office:value="50">
            <text:p>00050</text:p>
          </table:table-cell>
          <table:table-cell table:formula="of:=[.B49]" office:value-type="float" office:value="7">
            <text:p>07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1" office:value-type="float" office:value="51">
            <text:p>00051</text:p>
          </table:table-cell>
          <table:table-cell table:formula="of:=[.B50]" office:value-type="float" office:value="7">
            <text:p>07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51]" office:value-type="float" office:value="7">
            <text:p>07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52]" office:value-type="float" office:value="7">
            <text:p>07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53]" office:value-type="float" office:value="7">
            <text:p>07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54]" office:value-type="float" office:value="7">
            <text:p>07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55]" office:value-type="float" office:value="7">
            <text:p>07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49]+1" office:value-type="float" office:value="8">
            <text:p>08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57]" office:value-type="float" office:value="8">
            <text:p>08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58]" office:value-type="float" office:value="8">
            <text:p>08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59]" office:value-type="float" office:value="8">
            <text:p>08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60]" office:value-type="float" office:value="8">
            <text:p>08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61]" office:value-type="float" office:value="8">
            <text:p>08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62]" office:value-type="float" office:value="8">
            <text:p>08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63]" office:value-type="float" office:value="8">
            <text:p>08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57]+1" office:value-type="float" office:value="9">
            <text:p>09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65]" office:value-type="float" office:value="9">
            <text:p>09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66]" office:value-type="float" office:value="9">
            <text:p>09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67]" office:value-type="float" office:value="9">
            <text:p>09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68]" office:value-type="float" office:value="9">
            <text:p>09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69]" office:value-type="float" office:value="9">
            <text:p>09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70]" office:value-type="float" office:value="9">
            <text:p>09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71]" office:value-type="float" office:value="9">
            <text:p>09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65]+1" office:value-type="float" office:value="10">
            <text:p>10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73]" office:value-type="float" office:value="10">
            <text:p>10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74]" office:value-type="float" office:value="10">
            <text:p>10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75]" office:value-type="float" office:value="10">
            <text:p>10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76]" office:value-type="float" office:value="10">
            <text:p>10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77]" office:value-type="float" office:value="10">
            <text:p>10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78]" office:value-type="float" office:value="10">
            <text:p>10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79]" office:value-type="float" office:value="10">
            <text:p>10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73]+1" office:value-type="float" office:value="11">
            <text:p>11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81]" office:value-type="float" office:value="11">
            <text:p>11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82]" office:value-type="float" office:value="11">
            <text:p>11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83]" office:value-type="float" office:value="11">
            <text:p>11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84]" office:value-type="float" office:value="11">
            <text:p>11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85]" office:value-type="float" office:value="11">
            <text:p>11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86]" office:value-type="float" office:value="11">
            <text:p>11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87]" office:value-type="float" office:value="11">
            <text:p>11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81]+1" office:value-type="float" office:value="12">
            <text:p>12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89]" office:value-type="float" office:value="12">
            <text:p>12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90]" office:value-type="float" office:value="12">
            <text:p>12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91]" office:value-type="float" office:value="12">
            <text:p>12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92]" office:value-type="float" office:value="12">
            <text:p>12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93]" office:value-type="float" office:value="12">
            <text:p>12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94]" office:value-type="float" office:value="12">
            <text:p>12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95]" office:value-type="float" office:value="12">
            <text:p>12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89]+1" office:value-type="float" office:value="13">
            <text:p>13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97]" office:value-type="float" office:value="13">
            <text:p>13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98]" office:value-type="float" office:value="13">
            <text:p>13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99]" office:value-type="float" office:value="13">
            <text:p>13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00]" office:value-type="float" office:value="13">
            <text:p>13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01]" office:value-type="float" office:value="13">
            <text:p>13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02]" office:value-type="float" office:value="13">
            <text:p>13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03]" office:value-type="float" office:value="13">
            <text:p>13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97]+1" office:value-type="float" office:value="14">
            <text:p>14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05]" office:value-type="float" office:value="14">
            <text:p>14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06]" office:value-type="float" office:value="14">
            <text:p>14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07]" office:value-type="float" office:value="14">
            <text:p>14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08]" office:value-type="float" office:value="14">
            <text:p>14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09]" office:value-type="float" office:value="14">
            <text:p>14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10]" office:value-type="float" office:value="14">
            <text:p>14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11]" office:value-type="float" office:value="14">
            <text:p>14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05]+1" office:value-type="float" office:value="15">
            <text:p>15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13]" office:value-type="float" office:value="15">
            <text:p>15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14]" office:value-type="float" office:value="15">
            <text:p>15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15]" office:value-type="float" office:value="15">
            <text:p>15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16]" office:value-type="float" office:value="15">
            <text:p>15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17]" office:value-type="float" office:value="15">
            <text:p>15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18]" office:value-type="float" office:value="15">
            <text:p>15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19]" office:value-type="float" office:value="15">
            <text:p>15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13]+1" office:value-type="float" office:value="16">
            <text:p>16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21]" office:value-type="float" office:value="16">
            <text:p>16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22]" office:value-type="float" office:value="16">
            <text:p>16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23]" office:value-type="float" office:value="16">
            <text:p>16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24]" office:value-type="float" office:value="16">
            <text:p>16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25]" office:value-type="float" office:value="16">
            <text:p>16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26]" office:value-type="float" office:value="16">
            <text:p>16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27]" office:value-type="float" office:value="16">
            <text:p>16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21]+1" office:value-type="float" office:value="17">
            <text:p>17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29]" office:value-type="float" office:value="17">
            <text:p>17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30]" office:value-type="float" office:value="17">
            <text:p>17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31]" office:value-type="float" office:value="17">
            <text:p>17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32]" office:value-type="float" office:value="17">
            <text:p>17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33]" office:value-type="float" office:value="17">
            <text:p>17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34]" office:value-type="float" office:value="17">
            <text:p>17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35]" office:value-type="float" office:value="17">
            <text:p>17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29]+1" office:value-type="float" office:value="18">
            <text:p>18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37]" office:value-type="float" office:value="18">
            <text:p>18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38]" office:value-type="float" office:value="18">
            <text:p>18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39]" office:value-type="float" office:value="18">
            <text:p>18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40]" office:value-type="float" office:value="18">
            <text:p>18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41]" office:value-type="float" office:value="18">
            <text:p>18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42]" office:value-type="float" office:value="18">
            <text:p>18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43]" office:value-type="float" office:value="18">
            <text:p>18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37]+1" office:value-type="float" office:value="19">
            <text:p>19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45]" office:value-type="float" office:value="19">
            <text:p>19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46]" office:value-type="float" office:value="19">
            <text:p>19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47]" office:value-type="float" office:value="19">
            <text:p>19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48]" office:value-type="float" office:value="19">
            <text:p>19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49]" office:value-type="float" office:value="19">
            <text:p>19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50]" office:value-type="float" office:value="19">
            <text:p>19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51]" office:value-type="float" office:value="19">
            <text:p>19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45]+1" office:value-type="float" office:value="20">
            <text:p>20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53]" office:value-type="float" office:value="20">
            <text:p>20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54]" office:value-type="float" office:value="20">
            <text:p>20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55]" office:value-type="float" office:value="20">
            <text:p>20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56]" office:value-type="float" office:value="20">
            <text:p>20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57]" office:value-type="float" office:value="20">
            <text:p>20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58]" office:value-type="float" office:value="20">
            <text:p>20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59]" office:value-type="float" office:value="20">
            <text:p>20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53]+1" office:value-type="float" office:value="21">
            <text:p>21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61]" office:value-type="float" office:value="21">
            <text:p>21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62]" office:value-type="float" office:value="21">
            <text:p>21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63]" office:value-type="float" office:value="21">
            <text:p>21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64]" office:value-type="float" office:value="21">
            <text:p>21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65]" office:value-type="float" office:value="21">
            <text:p>21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66]" office:value-type="float" office:value="21">
            <text:p>21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67]" office:value-type="float" office:value="21">
            <text:p>21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61]+1" office:value-type="float" office:value="22">
            <text:p>22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69]" office:value-type="float" office:value="22">
            <text:p>22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70]" office:value-type="float" office:value="22">
            <text:p>22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71]" office:value-type="float" office:value="22">
            <text:p>22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72]" office:value-type="float" office:value="22">
            <text:p>22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73]" office:value-type="float" office:value="22">
            <text:p>22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74]" office:value-type="float" office:value="22">
            <text:p>22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75]" office:value-type="float" office:value="22">
            <text:p>22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69]+1" office:value-type="float" office:value="23">
            <text:p>23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77]" office:value-type="float" office:value="23">
            <text:p>23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78]" office:value-type="float" office:value="23">
            <text:p>23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79]" office:value-type="float" office:value="23">
            <text:p>23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80]" office:value-type="float" office:value="23">
            <text:p>23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81]" office:value-type="float" office:value="23">
            <text:p>23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82]" office:value-type="float" office:value="23">
            <text:p>23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83]" office:value-type="float" office:value="23">
            <text:p>23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77]+1" office:value-type="float" office:value="24">
            <text:p>24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85]" office:value-type="float" office:value="24">
            <text:p>24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86]" office:value-type="float" office:value="24">
            <text:p>24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87]" office:value-type="float" office:value="24">
            <text:p>24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88]" office:value-type="float" office:value="24">
            <text:p>24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89]" office:value-type="float" office:value="24">
            <text:p>24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90]" office:value-type="float" office:value="24">
            <text:p>24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91]" office:value-type="float" office:value="24">
            <text:p>24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85]+1" office:value-type="float" office:value="25">
            <text:p>25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193]" office:value-type="float" office:value="25">
            <text:p>25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194]" office:value-type="float" office:value="25">
            <text:p>25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195]" office:value-type="float" office:value="25">
            <text:p>25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196]" office:value-type="float" office:value="25">
            <text:p>25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197]" office:value-type="float" office:value="25">
            <text:p>25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198]" office:value-type="float" office:value="25">
            <text:p>25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199]" office:value-type="float" office:value="25">
            <text:p>25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193]+1" office:value-type="float" office:value="26">
            <text:p>26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01]" office:value-type="float" office:value="26">
            <text:p>26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02]" office:value-type="float" office:value="26">
            <text:p>26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03]" office:value-type="float" office:value="26">
            <text:p>26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04]" office:value-type="float" office:value="26">
            <text:p>26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05]" office:value-type="float" office:value="26">
            <text:p>26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06]" office:value-type="float" office:value="26">
            <text:p>26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07]" office:value-type="float" office:value="26">
            <text:p>26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01]+1" office:value-type="float" office:value="27">
            <text:p>27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09]" office:value-type="float" office:value="27">
            <text:p>27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10]" office:value-type="float" office:value="27">
            <text:p>27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11]" office:value-type="float" office:value="27">
            <text:p>27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12]" office:value-type="float" office:value="27">
            <text:p>27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13]" office:value-type="float" office:value="27">
            <text:p>27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14]" office:value-type="float" office:value="27">
            <text:p>27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15]" office:value-type="float" office:value="27">
            <text:p>27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09]+1" office:value-type="float" office:value="28">
            <text:p>28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17]" office:value-type="float" office:value="28">
            <text:p>28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18]" office:value-type="float" office:value="28">
            <text:p>28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19]" office:value-type="float" office:value="28">
            <text:p>28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20]" office:value-type="float" office:value="28">
            <text:p>28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21]" office:value-type="float" office:value="28">
            <text:p>28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22]" office:value-type="float" office:value="28">
            <text:p>28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23]" office:value-type="float" office:value="28">
            <text:p>28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17]+1" office:value-type="float" office:value="29">
            <text:p>29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25]" office:value-type="float" office:value="29">
            <text:p>29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26]" office:value-type="float" office:value="29">
            <text:p>29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27]" office:value-type="float" office:value="29">
            <text:p>29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28]" office:value-type="float" office:value="29">
            <text:p>29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29]" office:value-type="float" office:value="29">
            <text:p>29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30]" office:value-type="float" office:value="29">
            <text:p>29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31]" office:value-type="float" office:value="29">
            <text:p>29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25]+1" office:value-type="float" office:value="30">
            <text:p>30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33]" office:value-type="float" office:value="30">
            <text:p>30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34]" office:value-type="float" office:value="30">
            <text:p>30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35]" office:value-type="float" office:value="30">
            <text:p>30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36]" office:value-type="float" office:value="30">
            <text:p>30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37]" office:value-type="float" office:value="30">
            <text:p>30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38]" office:value-type="float" office:value="30">
            <text:p>30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39]" office:value-type="float" office:value="30">
            <text:p>30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33]+1" office:value-type="float" office:value="31">
            <text:p>31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41]" office:value-type="float" office:value="31">
            <text:p>31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42]" office:value-type="float" office:value="31">
            <text:p>31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43]" office:value-type="float" office:value="31">
            <text:p>31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44]" office:value-type="float" office:value="31">
            <text:p>31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45]" office:value-type="float" office:value="31">
            <text:p>31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46]" office:value-type="float" office:value="31">
            <text:p>31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47]" office:value-type="float" office:value="31">
            <text:p>31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41]+1" office:value-type="float" office:value="32">
            <text:p>32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49]" office:value-type="float" office:value="32">
            <text:p>32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50]" office:value-type="float" office:value="32">
            <text:p>32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51]" office:value-type="float" office:value="32">
            <text:p>32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52]" office:value-type="float" office:value="32">
            <text:p>32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53]" office:value-type="float" office:value="32">
            <text:p>32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54]" office:value-type="float" office:value="32">
            <text:p>32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55]" office:value-type="float" office:value="32">
            <text:p>32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49]+1" office:value-type="float" office:value="33">
            <text:p>33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57]" office:value-type="float" office:value="33">
            <text:p>33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58]" office:value-type="float" office:value="33">
            <text:p>33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59]" office:value-type="float" office:value="33">
            <text:p>33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60]" office:value-type="float" office:value="33">
            <text:p>33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61]" office:value-type="float" office:value="33">
            <text:p>33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62]" office:value-type="float" office:value="33">
            <text:p>33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63]" office:value-type="float" office:value="33">
            <text:p>33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57]+1" office:value-type="float" office:value="34">
            <text:p>34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65]" office:value-type="float" office:value="34">
            <text:p>34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66]" office:value-type="float" office:value="34">
            <text:p>34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67]" office:value-type="float" office:value="34">
            <text:p>34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68]" office:value-type="float" office:value="34">
            <text:p>34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69]" office:value-type="float" office:value="34">
            <text:p>34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70]" office:value-type="float" office:value="34">
            <text:p>34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71]" office:value-type="float" office:value="34">
            <text:p>34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65]+1" office:value-type="float" office:value="35">
            <text:p>35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73]" office:value-type="float" office:value="35">
            <text:p>35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74]" office:value-type="float" office:value="35">
            <text:p>35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75]" office:value-type="float" office:value="35">
            <text:p>35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76]" office:value-type="float" office:value="35">
            <text:p>35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77]" office:value-type="float" office:value="35">
            <text:p>35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78]" office:value-type="float" office:value="35">
            <text:p>35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79]" office:value-type="float" office:value="35">
            <text:p>35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73]+1" office:value-type="float" office:value="36">
            <text:p>36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81]" office:value-type="float" office:value="36">
            <text:p>36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82]" office:value-type="float" office:value="36">
            <text:p>36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83]" office:value-type="float" office:value="36">
            <text:p>36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84]" office:value-type="float" office:value="36">
            <text:p>36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85]" office:value-type="float" office:value="36">
            <text:p>36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86]" office:value-type="float" office:value="36">
            <text:p>36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87]" office:value-type="float" office:value="36">
            <text:p>36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81]+1" office:value-type="float" office:value="37">
            <text:p>37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89]" office:value-type="float" office:value="37">
            <text:p>37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90]" office:value-type="float" office:value="37">
            <text:p>37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91]" office:value-type="float" office:value="37">
            <text:p>37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292]" office:value-type="float" office:value="37">
            <text:p>37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293]" office:value-type="float" office:value="37">
            <text:p>37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294]" office:value-type="float" office:value="37">
            <text:p>37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295]" office:value-type="float" office:value="37">
            <text:p>37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89]+1" office:value-type="float" office:value="38">
            <text:p>38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297]" office:value-type="float" office:value="38">
            <text:p>38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298]" office:value-type="float" office:value="38">
            <text:p>38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299]" office:value-type="float" office:value="38">
            <text:p>38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00]" office:value-type="float" office:value="38">
            <text:p>38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01]" office:value-type="float" office:value="38">
            <text:p>38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02]" office:value-type="float" office:value="38">
            <text:p>38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03]" office:value-type="float" office:value="38">
            <text:p>38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297]+1" office:value-type="float" office:value="39">
            <text:p>39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05]" office:value-type="float" office:value="39">
            <text:p>39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06]" office:value-type="float" office:value="39">
            <text:p>39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07]" office:value-type="float" office:value="39">
            <text:p>39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08]" office:value-type="float" office:value="39">
            <text:p>39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09]" office:value-type="float" office:value="39">
            <text:p>39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10]" office:value-type="float" office:value="39">
            <text:p>39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11]" office:value-type="float" office:value="39">
            <text:p>39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05]+1" office:value-type="float" office:value="40">
            <text:p>40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13]" office:value-type="float" office:value="40">
            <text:p>40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14]" office:value-type="float" office:value="40">
            <text:p>40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15]" office:value-type="float" office:value="40">
            <text:p>40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16]" office:value-type="float" office:value="40">
            <text:p>40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17]" office:value-type="float" office:value="40">
            <text:p>40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18]" office:value-type="float" office:value="40">
            <text:p>40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19]" office:value-type="float" office:value="40">
            <text:p>40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13]+1" office:value-type="float" office:value="41">
            <text:p>41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21]" office:value-type="float" office:value="41">
            <text:p>41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22]" office:value-type="float" office:value="41">
            <text:p>41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23]" office:value-type="float" office:value="41">
            <text:p>41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24]" office:value-type="float" office:value="41">
            <text:p>41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25]" office:value-type="float" office:value="41">
            <text:p>41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26]" office:value-type="float" office:value="41">
            <text:p>41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27]" office:value-type="float" office:value="41">
            <text:p>41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21]+1" office:value-type="float" office:value="42">
            <text:p>42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29]" office:value-type="float" office:value="42">
            <text:p>42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30]" office:value-type="float" office:value="42">
            <text:p>42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31]" office:value-type="float" office:value="42">
            <text:p>42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32]" office:value-type="float" office:value="42">
            <text:p>42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33]" office:value-type="float" office:value="42">
            <text:p>42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34]" office:value-type="float" office:value="42">
            <text:p>42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35]" office:value-type="float" office:value="42">
            <text:p>42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29]+1" office:value-type="float" office:value="43">
            <text:p>43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37]" office:value-type="float" office:value="43">
            <text:p>43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38]" office:value-type="float" office:value="43">
            <text:p>43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39]" office:value-type="float" office:value="43">
            <text:p>43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40]" office:value-type="float" office:value="43">
            <text:p>43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41]" office:value-type="float" office:value="43">
            <text:p>43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42]" office:value-type="float" office:value="43">
            <text:p>43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43]" office:value-type="float" office:value="43">
            <text:p>43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37]+1" office:value-type="float" office:value="44">
            <text:p>44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45]" office:value-type="float" office:value="44">
            <text:p>44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46]" office:value-type="float" office:value="44">
            <text:p>44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47]" office:value-type="float" office:value="44">
            <text:p>44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48]" office:value-type="float" office:value="44">
            <text:p>44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49]" office:value-type="float" office:value="44">
            <text:p>44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50]" office:value-type="float" office:value="44">
            <text:p>44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51]" office:value-type="float" office:value="44">
            <text:p>44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45]+1" office:value-type="float" office:value="45">
            <text:p>45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53]" office:value-type="float" office:value="45">
            <text:p>45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54]" office:value-type="float" office:value="45">
            <text:p>45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55]" office:value-type="float" office:value="45">
            <text:p>45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56]" office:value-type="float" office:value="45">
            <text:p>45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57]" office:value-type="float" office:value="45">
            <text:p>45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58]" office:value-type="float" office:value="45">
            <text:p>45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59]" office:value-type="float" office:value="45">
            <text:p>45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53]+1" office:value-type="float" office:value="46">
            <text:p>46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61]" office:value-type="float" office:value="46">
            <text:p>46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62]" office:value-type="float" office:value="46">
            <text:p>46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63]" office:value-type="float" office:value="46">
            <text:p>46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64]" office:value-type="float" office:value="46">
            <text:p>46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65]" office:value-type="float" office:value="46">
            <text:p>46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66]" office:value-type="float" office:value="46">
            <text:p>46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67]" office:value-type="float" office:value="46">
            <text:p>46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61]+1" office:value-type="float" office:value="47">
            <text:p>47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69]" office:value-type="float" office:value="47">
            <text:p>47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70]" office:value-type="float" office:value="47">
            <text:p>47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71]" office:value-type="float" office:value="47">
            <text:p>47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72]" office:value-type="float" office:value="47">
            <text:p>47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73]" office:value-type="float" office:value="47">
            <text:p>47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74]" office:value-type="float" office:value="47">
            <text:p>47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75]" office:value-type="float" office:value="47">
            <text:p>47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69]+1" office:value-type="float" office:value="48">
            <text:p>48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77]" office:value-type="float" office:value="48">
            <text:p>48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78]" office:value-type="float" office:value="48">
            <text:p>48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79]" office:value-type="float" office:value="48">
            <text:p>48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80]" office:value-type="float" office:value="48">
            <text:p>48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81]" office:value-type="float" office:value="48">
            <text:p>48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82]" office:value-type="float" office:value="48">
            <text:p>48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83]" office:value-type="float" office:value="48">
            <text:p>48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77]+1" office:value-type="float" office:value="49">
            <text:p>49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85]" office:value-type="float" office:value="49">
            <text:p>49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86]" office:value-type="float" office:value="49">
            <text:p>49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87]" office:value-type="float" office:value="49">
            <text:p>49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88]" office:value-type="float" office:value="49">
            <text:p>49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89]" office:value-type="float" office:value="49">
            <text:p>49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90]" office:value-type="float" office:value="49">
            <text:p>49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91]" office:value-type="float" office:value="49">
            <text:p>49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85]+1" office:value-type="float" office:value="50">
            <text:p>50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393]" office:value-type="float" office:value="50">
            <text:p>50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394]" office:value-type="float" office:value="50">
            <text:p>50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395]" office:value-type="float" office:value="50">
            <text:p>50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396]" office:value-type="float" office:value="50">
            <text:p>50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397]" office:value-type="float" office:value="50">
            <text:p>50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398]" office:value-type="float" office:value="50">
            <text:p>50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399]" office:value-type="float" office:value="50">
            <text:p>50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table:formula="of:=[.B393]+1" office:value-type="float" office:value="51">
            <text:p>51</text:p>
          </table:table-cell>
          <table:table-cell table:content-validation-name="val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[.B401]" office:value-type="float" office:value="51">
            <text:p>51</text:p>
          </table:table-cell>
          <table:table-cell table:content-validation-name="val1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formula="of:=[.B402]" office:value-type="float" office:value="51">
            <text:p>51</text:p>
          </table:table-cell>
          <table:table-cell table:content-validation-name="val1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formula="of:=[.B403]" office:value-type="float" office:value="51">
            <text:p>51</text:p>
          </table:table-cell>
          <table:table-cell table:content-validation-name="val1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formula="of:=[.B404]" office:value-type="float" office:value="51">
            <text:p>51</text:p>
          </table:table-cell>
          <table:table-cell table:content-validation-name="val1"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table:formula="of:=[.B405]" office:value-type="float" office:value="51">
            <text:p>51</text:p>
          </table:table-cell>
          <table:table-cell table:content-validation-name="val1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table:formula="of:=[.B406]" office:value-type="float" office:value="51">
            <text:p>51</text:p>
          </table:table-cell>
          <table:table-cell table:content-validation-name="val1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table:formula="of:=[.B407]" office:value-type="float" office:value="51">
            <text:p>51</text:p>
          </table:table-cell>
          <table:table-cell table:content-validation-name="val2" office:value-type="float" office:value="8">
            <text:p>8</text:p>
          </table:table-cell>
          <table:table-cell table:number-columns-repeated="8"/>
        </table:table-row>
        <table:named-expressions/>
      </table:table>
      <table:table table:name="Cards 001-004" table:style-name="ta1" table:print="false"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17"/>
        <table:table-column table:style-name="co4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7" table:number-columns-repeated="8" table:default-cell-style-name="Default"/>
        <table:table-column table:style-name="co9" table:number-columns-repeated="997" table:default-cell-style-name="Default"/>
        <table:table-row table:style-name="ro2">
          <table:table-cell table:style-name="ce4"/>
          <table:table-cell table:style-name="ce7" table:number-columns-repeated="9"/>
          <table:table-cell table:style-name="ce28"/>
          <table:table-cell table:number-columns-repeated="1013"/>
        </table:table-row>
        <table:table-row table:style-name="ro3">
          <table:table-cell table:style-name="ce5"/>
          <table:table-cell table:style-name="ce8" table:number-columns-repeated="2"/>
          <table:table-cell table:number-columns-repeated="2"/>
          <table:table-cell table:style-name="ce20" office:value-type="string">
            <text:p>MEANINGFUL QUEST</text:p>
          </table:table-cell>
          <table:table-cell table:style-name="ce27" table:number-columns-repeated="3"/>
          <table:table-cell/>
          <table:table-cell table:style-name="ce29"/>
          <table:table-cell table:number-columns-repeated="7"/>
          <table:table-cell table:style-name="ce20" office:value-type="string">
            <text:p>MEANINGFUL QUEST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8" table:number-columns-repeated="2"/>
          <table:table-cell table:number-columns-repeated="2"/>
          <table:table-cell table:style-name="ce21" office:value-type="string">
            <text:p>Q U E S T I O N – 1</text:p>
          </table:table-cell>
          <table:table-cell table:style-name="ce27" table:number-columns-repeated="3"/>
          <table:table-cell/>
          <table:table-cell table:style-name="ce29"/>
          <table:table-cell table:number-columns-repeated="7"/>
          <table:table-cell table:style-name="ce21" office:value-type="string">
            <text:p>A N S W E R – 1</text:p>
          </table:table-cell>
          <table:table-cell table:number-columns-repeated="1005"/>
        </table:table-row>
        <table:table-row table:style-name="ro5">
          <table:table-cell table:style-name="ce5"/>
          <table:table-cell table:style-name="ce8" table:number-columns-repeated="2"/>
          <table:table-cell table:number-columns-repeated="7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table-cell table:style-name="ce22" office:value-type="string" table:number-columns-spanned="4" table:number-rows-spanned="3">
            <text:p>This is a question</text:p>
          </table:table-cell>
          <table:covered-table-cell table:number-columns-repeated="3" table:style-name="ce22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2"/>
          <table:table-cell table:number-columns-repeated="2"/>
          <table:covered-table-cell table:number-columns-repeated="4" table:style-name="ce23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22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9" table:number-columns-repeated="3"/>
          <table:table-cell table:style-name="ce18"/>
          <table:table-cell table:style-name="ce22" office:value-type="string" table:number-columns-spanned="4" table:number-rows-spanned="3">
            <text:p>This is another question but it's a little longer than the first one.</text:p>
          </table:table-cell>
          <table:covered-table-cell table:number-columns-repeated="3" table:style-name="ce25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2"/>
          <table:table-cell table:number-columns-repeated="2"/>
          <table:covered-table-cell table:number-columns-repeated="4" table:style-name="ce2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25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0" table:number-columns-repeated="3"/>
          <table:table-cell table:style-name="ce18"/>
          <table:table-cell table:style-name="ce22" office:value-type="string" table:number-columns-spanned="4" table:number-rows-spanned="3">
            <text:p>This is another question ….....................whatever whatever ….....................the end. But what about the third line of the question. Jjj yyy ppp</text:p>
          </table:table-cell>
          <table:covered-table-cell table:number-columns-repeated="3" table:style-name="ce25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 table:style-name="ce2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25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1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2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3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4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5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2"/>
          <table:table-cell table:number-columns-repeated="2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5">
          <table:table-cell table:style-name="ce6"/>
          <table:table-cell table:style-name="ce16" table:number-columns-repeated="3"/>
          <table:table-cell table:style-name="ce19"/>
          <table:table-cell table:style-name="ce16" table:number-columns-repeated="5"/>
          <table:table-cell table:style-name="ce30"/>
          <table:table-cell table:number-columns-repeated="1013"/>
        </table:table-row>
        <table:table-row table:style-name="ro7">
          <table:table-cell table:style-name="ce4"/>
          <table:table-cell table:style-name="ce7" table:number-columns-repeated="9"/>
          <table:table-cell table:style-name="ce28"/>
          <table:table-cell table:number-columns-repeated="1013"/>
        </table:table-row>
        <table:table-row table:style-name="ro8">
          <table:table-cell table:style-name="ce5"/>
          <table:table-cell table:style-name="ce8" table:number-columns-repeated="2"/>
          <table:table-cell table:number-columns-repeated="2"/>
          <table:table-cell table:style-name="ce20" office:value-type="string">
            <text:p>MEANINGFUL QUEST</text:p>
          </table:table-cell>
          <table:table-cell table:style-name="ce27" table:number-columns-repeated="3"/>
          <table:table-cell/>
          <table:table-cell table:style-name="ce29"/>
          <table:table-cell table:number-columns-repeated="7"/>
          <table:table-cell table:style-name="ce20" office:value-type="string">
            <text:p>MEANINGFUL QUEST</text:p>
          </table:table-cell>
          <table:table-cell table:number-columns-repeated="1005"/>
        </table:table-row>
        <table:table-row table:style-name="ro9">
          <table:table-cell table:style-name="ce5"/>
          <table:table-cell table:style-name="ce8" table:number-columns-repeated="2"/>
          <table:table-cell table:number-columns-repeated="2"/>
          <table:table-cell table:style-name="ce21" office:value-type="string">
            <text:p>Q U E S T I O N – 1</text:p>
          </table:table-cell>
          <table:table-cell table:style-name="ce27" table:number-columns-repeated="3"/>
          <table:table-cell/>
          <table:table-cell table:style-name="ce29"/>
          <table:table-cell table:number-columns-repeated="7"/>
          <table:table-cell table:style-name="ce21" office:value-type="string">
            <text:p>A N S W E R – 2</text:p>
          </table:table-cell>
          <table:table-cell table:number-columns-repeated="1005"/>
        </table:table-row>
        <table:table-row table:style-name="ro5">
          <table:table-cell table:style-name="ce5"/>
          <table:table-cell table:style-name="ce8" table:number-columns-repeated="2"/>
          <table:table-cell table:number-columns-repeated="7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table-cell table:style-name="ce22" office:value-type="string" table:number-columns-spanned="4" table:number-rows-spanned="3">
            <text:p>This is a question</text:p>
          </table:table-cell>
          <table:covered-table-cell table:number-columns-repeated="3" table:style-name="ce22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2"/>
          <table:table-cell table:number-columns-repeated="2"/>
          <table:covered-table-cell table:number-columns-repeated="4" table:style-name="ce23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22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9" table:number-columns-repeated="3"/>
          <table:table-cell table:style-name="ce18"/>
          <table:table-cell table:style-name="ce22" office:value-type="string" table:number-columns-spanned="4" table:number-rows-spanned="3">
            <text:p>This is another question but it's a little longer than the first one.</text:p>
          </table:table-cell>
          <table:covered-table-cell table:number-columns-repeated="3" table:style-name="ce25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2"/>
          <table:table-cell table:number-columns-repeated="2"/>
          <table:covered-table-cell table:number-columns-repeated="4" table:style-name="ce2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25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0" table:number-columns-repeated="3"/>
          <table:table-cell table:style-name="ce18"/>
          <table:table-cell table:style-name="ce22" office:value-type="string" table:number-columns-spanned="4" table:number-rows-spanned="3">
            <text:p>This is another question ….....................whatever whatever ….....................the end. But what about the third line of the question. Jjj yyy ppp</text:p>
          </table:table-cell>
          <table:covered-table-cell table:number-columns-repeated="3" table:style-name="ce25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 table:style-name="ce2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25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1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2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3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4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/>
          <table:table-cell table:number-columns-repeated="3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15" table:number-columns-repeated="3"/>
          <table:table-cell table:style-name="ce18"/>
          <table:table-cell table:style-name="ce26" office:value-type="string" table:number-columns-spanned="4" table:number-rows-spanned="3">
            <text:p>This is a question</text:p>
          </table:table-cell>
          <table:covered-table-cell table:number-columns-repeated="3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2"/>
          <table:table-cell table:number-columns-repeated="2"/>
          <table:covered-table-cell table:number-columns-repeated="4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5"/>
          <table:table-cell table:style-name="ce8" table:number-columns-repeated="3"/>
          <table:table-cell table:style-name="ce18"/>
          <table:covered-table-cell table:number-columns-repeated="4" table:style-name="ce8"/>
          <table:table-cell table:style-name="ce8"/>
          <table:table-cell table:style-name="ce29"/>
          <table:table-cell table:number-columns-repeated="1013"/>
        </table:table-row>
        <table:table-row table:style-name="ro6">
          <table:table-cell table:style-name="ce6"/>
          <table:table-cell table:style-name="ce16" table:number-columns-repeated="3"/>
          <table:table-cell table:style-name="ce19"/>
          <table:table-cell table:style-name="ce16" table:number-columns-repeated="5"/>
          <table:table-cell table:style-name="ce30"/>
          <table:table-cell table:number-columns-repeated="1013"/>
        </table:table-row>
        <table:table-row table:style-name="ro10" table:number-rows-repeated="12761">
          <table:table-cell table:number-columns-repeated="1024"/>
        </table:table-row>
        <table:table-row table:style-name="ro2" table:number-rows-repeated="103575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Ideas for new cards" table:style-name="ta1" table:print="false">
        <table:table-column table:style-name="co1" table:default-cell-style-name="Default"/>
        <table:table-column table:style-name="co1" table:default-cell-style-name="ce31"/>
        <table:table-row table:style-name="ro1">
          <table:table-cell office:value-type="string">
            <text:p>Matthew</text:p>
          </table:table-cell>
          <table:table-cell office:value-type="string">
            <text:p>13:16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6:44</text:p>
          </table:table-cell>
        </table:table-row>
        <table:table-row table:style-name="ro1" table:number-rows-repeated="1048573">
          <table:table-cell table:number-columns-repeated="2"/>
        </table:table-row>
        <table:table-row table:style-name="ro1">
          <table:table-cell table:number-columns-repeated="2"/>
        </table:table-row>
        <table:named-expressions/>
      </table:table>
      <table:named-expressions>
        <table:named-range table:name="CategoryID" table:base-cell-address="$'MQ Card Database'.$C$1" table:cell-range-address="$'MQ Card Database'.$C$1:.$C$1048576"/>
        <table:named-range table:name="CardID" table:base-cell-address="$'MQ Card Database'.$B$1" table:cell-range-address="$'MQ Card Database'.$B$1:.$B$100000"/>
        <table:named-range table:name="QuestionID" table:base-cell-address="$'MQ Card Database'.$A$1" table:cell-range-address="$'MQ Card Database'.$A$1:.$A$100000"/>
        <table:named-range table:name="Answer" table:base-cell-address="$'MQ Card Database'.$D$1" table:cell-range-address="$'MQ Card Database'.$E$1:.$E$100000"/>
        <table:named-range table:name="Question" table:base-cell-address="$'MQ Card Database'.$D$1" table:cell-range-address="$'MQ Card Database'.$D$1:.$D$100000"/>
        <table:named-range table:name="Hint1" table:base-cell-address="$'MQ Card Database'.$F$1" table:cell-range-address="$'MQ Card Database'.$F$1:.$F$100000"/>
        <table:named-range table:name="Hint2" table:base-cell-address="$'MQ Card Database'.$G$1" table:cell-range-address="$'MQ Card Database'.$G$1:.$G$100000"/>
        <table:named-range table:name="Hint3" table:base-cell-address="$'MQ Card Database'.$H$1" table:cell-range-address="$'MQ Card Database'.$H$1:.$H$100000"/>
        <table:named-range table:name="Hint4" table:base-cell-address="$'MQ Card Database'.$I$1" table:cell-range-address="$'MQ Card Database'.$I$1:.$I$100000"/>
        <table:named-range table:name="Hint5" table:base-cell-address="$'MQ Card Database'.$J$1" table:cell-range-address="$'MQ Card Database'.$J$1:.$J$100000"/>
        <table:named-range table:name="Hint6" table:base-cell-address="$'MQ Card Database'.$K$1" table:cell-range-address="$'MQ Card Database'.$K$1:.$K$100000"/>
      </table:named-expressions>
      <table:database-ranges>
        <table:database-range table:name="CardID" table:target-range-address="'MQ Card Database'.B1:'MQ Card Database'.B100000" table:on-update-keep-styles="true" table:on-update-keep-size="false"/>
        <table:database-range table:name="QuestionID" table:target-range-address="'MQ Card Database'.A1:'MQ Card Database'.A100000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tium Book Basic" svg:font-family="'Gentium Book Basic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number-style style:name="N118">
      <number:number number:decimal-places="0" number:min-integer-digits="5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9">07/09/2026</text:date>, <text:time>06:5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8T19:27:17.13</meta:creation-date>
    <meta:generator>OpenOffice/4.1.15$Win32 OpenOffice.org_project/4115m2$Build-9813</meta:generator>
    <dc:date>2026-07-09T06:58:43.91</dc:date>
    <meta:editing-duration>PT3H28M36S</meta:editing-duration>
    <meta:editing-cycles>9</meta:editing-cycles>
    <meta:document-statistic meta:table-count="3" meta:cell-count="903" meta:object-count="0"/>
  </office:meta>
</office:document-meta>
</file>