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693in" fo:margin-bottom="0.0693in" fo:line-height="100%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in" fo:margin-bottom="0in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in" fo:margin-bottom="0in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style:font-name="Garamond" fo:font-size="8pt" style:letter-kerning="true" style:font-name-asian="Times New Roman" style:font-size-asian="8pt" style:font-name-complex="Arial1" style:font-size-complex="8pt"/>
    </style:style>
    <style:style style:name="P5" style:family="paragraph" style:parent-style-name="Standard">
      <style:paragraph-properties fo:margin-top="0in" fo:margin-bottom="0in" fo:line-height="100%" fo:text-align="center" style:justify-single-word="false" fo:background-color="#ffffff">
        <style:background-image/>
      </style:paragraph-properties>
      <style:text-properties style:font-name="Garamond" fo:font-size="8pt" style:letter-kerning="true" style:font-name-asian="Times New Roman" style:font-size-asian="8pt" style:font-name-complex="Arial1" style:font-size-complex="8pt"/>
    </style:style>
    <style:style style:name="P6" style:family="paragraph" style:parent-style-name="Standard">
      <style:paragraph-properties fo:margin-top="0.0835in" fo:margin-bottom="0.1118in"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in" fo:margin-bottom="0.139in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in" fo:margin-bottom="0.0835in" fo:line-height="100%" fo:background-color="#ffffff">
        <style:background-image/>
      </style:paragraph-properties>
    </style:style>
    <style:style style:name="P9" style:family="paragraph" style:parent-style-name="Standard" style:list-style-name="WWNum1">
      <style:paragraph-properties fo:margin-left="0.8437in" fo:margin-right="0in" fo:margin-top="0in" fo:margin-bottom="0.0693in" fo:line-height="100%" fo:text-indent="0in" style:auto-text-indent="false" fo:background-color="#ffffff">
        <style:background-image/>
      </style:paragraph-properties>
    </style:style>
    <style:style style:name="P10" style:family="paragraph" style:parent-style-name="Standard" style:list-style-name="WWNum1">
      <style:paragraph-properties fo:margin-left="0.8437in" fo:margin-right="0in" fo:margin-top="0.0693in" fo:margin-bottom="0.0693in" fo:line-height="100%" fo:text-indent="0in" style:auto-text-indent="false" fo:background-color="#ffffff">
        <style:background-image/>
      </style:paragraph-properties>
    </style:style>
    <style:style style:name="P11" style:family="paragraph" style:parent-style-name="Standard" style:list-style-name="WWNum1">
      <style:paragraph-properties fo:margin-left="0.8437in" fo:margin-right="0in" fo:margin-top="0.0693in" fo:margin-bottom="0in" fo:line-height="100%" fo:text-indent="0in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top="0.0835in" fo:margin-bottom="0in" fo:line-height="100%" fo:background-color="#ffffff">
        <style:background-image/>
      </style:paragraph-properties>
    </style:style>
    <style:style style:name="P13" style:family="paragraph" style:parent-style-name="Standard">
      <style:paragraph-properties fo:margin-left="0.4in" fo:margin-right="0.4in" fo:margin-top="0in" fo:margin-bottom="0in" fo:line-height="100%" fo:text-align="center" style:justify-single-word="false" fo:text-indent="0in" style:auto-text-indent="false" fo:background-color="#ffffff">
        <style:background-image/>
      </style:paragraph-properties>
    </style:style>
    <style:style style:name="P14" style:family="paragraph" style:parent-style-name="List_20_Paragraph" style:list-style-name="WWNum2">
      <style:paragraph-properties fo:margin-top="0in" fo:margin-bottom="0.2165in" fo:line-height="100%" fo:background-color="#ffffff">
        <style:background-image/>
      </style:paragraph-properties>
    </style:style>
    <style:style style:name="P15" style:family="paragraph" style:parent-style-name="List_20_Paragraph" style:list-style-name="WWNum2">
      <style:paragraph-properties fo:margin-top="0in" fo:margin-bottom="0.139in" fo:line-height="100%" fo:background-color="#ffffff">
        <style:background-image/>
      </style:paragraph-properties>
    </style:style>
    <style:style style:name="P16" style:family="paragraph" style:parent-style-name="footnote_20_text" style:master-page-name="Converted1">
      <style:paragraph-properties style:page-number="auto"/>
    </style:style>
    <style:style style:name="P17" style:family="paragraph" style:parent-style-name="footnote_20_text" style:master-page-name="Converted2">
      <style:paragraph-properties style:page-number="auto"/>
    </style:style>
    <style:style style:name="P18" style:family="paragraph" style:parent-style-name="footnote_20_text" style:master-page-name="Converted3">
      <style:paragraph-properties style:page-number="auto"/>
    </style:style>
    <style:style style:name="P19" style:family="paragraph" style:parent-style-name="footnote_20_text" style:master-page-name="Converted4">
      <style:paragraph-properties style:page-number="auto"/>
    </style:style>
    <style:style style:name="P20" style:family="paragraph" style:parent-style-name="footnote_20_text" style:master-page-name="Converted5">
      <style:paragraph-properties style:page-number="auto"/>
    </style:style>
    <style:style style:name="P21" style:family="paragraph" style:parent-style-name="footnote_20_text" style:master-page-name="Converted6">
      <style:paragraph-properties style:page-number="auto"/>
    </style:style>
    <style:style style:name="P22" style:family="paragraph" style:parent-style-name="footnote_20_text" style:master-page-name="Converted7">
      <style:paragraph-properties style:page-number="auto"/>
    </style:style>
    <style:style style:name="P23" style:family="paragraph" style:parent-style-name="footnote_20_text" style:master-page-name="Converted8">
      <style:paragraph-properties style:page-number="auto"/>
    </style:style>
    <style:style style:name="P24" style:family="paragraph" style:parent-style-name="footnote_20_text" style:master-page-name="Converted9">
      <style:paragraph-properties style:page-number="auto"/>
    </style:style>
    <style:style style:name="P25" style:family="paragraph" style:parent-style-name="footnote_20_text" style:master-page-name="Converted10">
      <style:paragraph-properties style:page-number="auto"/>
    </style:style>
    <style:style style:name="P26" style:family="paragraph" style:parent-style-name="footnote_20_text" style:master-page-name="Converted11">
      <style:paragraph-properties style:page-number="auto"/>
    </style:style>
    <style:style style:name="P27" style:family="paragraph" style:parent-style-name="footnote_20_text" style:master-page-name="Converted12">
      <style:paragraph-properties style:page-number="auto"/>
    </style:style>
    <style:style style:name="P28" style:family="paragraph" style:parent-style-name="footnote_20_text" style:master-page-name="Converted13">
      <style:paragraph-properties style:page-number="auto"/>
    </style:style>
    <style:style style:name="P29" style:family="paragraph" style:parent-style-name="footnote_20_text" style:master-page-name="Converted14">
      <style:paragraph-properties style:page-number="auto"/>
    </style:style>
    <style:style style:name="P30" style:family="paragraph" style:parent-style-name="footnote_20_text" style:master-page-name="Converted15">
      <style:paragraph-properties style:page-number="auto"/>
    </style:style>
    <style:style style:name="P31" style:family="paragraph" style:parent-style-name="Footer">
      <style:paragraph-properties>
        <style:tab-stops>
          <style:tab-stop style:position="1.2709in"/>
        </style:tab-stops>
      </style:paragraph-properties>
    </style:style>
    <style:style style:name="P32" style:family="paragraph" style:parent-style-name="Footer">
      <style:paragraph-properties fo:margin-top="0.1665in" fo:margin-bottom="0in"/>
    </style:style>
    <style:style style:name="T1" style:family="text">
      <style:text-properties fo:color="#000000" style:font-name="EB Garamond" fo:font-size="22.5pt" style:letter-kerning="true" style:font-name-asian="Times New Roman" style:font-size-asian="22.5pt" style:font-name-complex="Times New Roman" style:font-size-complex="22.5pt"/>
    </style:style>
    <style:style style:name="T2" style:family="text">
      <style:text-properties fo:color="#000000" style:font-name="Calibri" style:letter-kerning="true" style:font-name-asian="Times New Roman" style:font-name-complex="Calibri1"/>
    </style:style>
    <style:style style:name="T3" style:family="text">
      <style:text-properties fo:color="#000000" style:font-name="Calibri" fo:font-size="13.5pt" fo:font-weight="bold" style:letter-kerning="true" style:font-name-asian="Times New Roman" style:font-size-asian="13.5pt" style:font-weight-asian="bold" style:font-name-complex="Calibri1" style:font-size-complex="13.5pt" style:font-weight-complex="bold"/>
    </style:style>
    <style:style style:name="T4" style:family="text">
      <style:text-properties fo:color="#6a6c6d" style:font-name="EB Garamond" fo:font-size="22.5pt" style:letter-kerning="true" style:font-name-asian="Times New Roman" style:font-size-asian="22.5pt" style:font-name-complex="Times New Roman" style:font-size-complex="22.5pt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size="9pt" style:font-size-asian="9pt" style:font-name-complex="Calibri1" style:font-size-complex="9pt"/>
    </style:style>
    <style:style style:name="T7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8" style:family="text">
      <style:text-properties style:font-name="Garamond" fo:font-size="11.5pt" style:letter-kerning="true" style:font-name-asian="Times New Roman" style:font-size-asian="11.5pt" style:font-name-complex="Arial1" style:font-size-complex="11.5pt"/>
    </style:style>
    <style:style style:name="T9" style:family="text">
      <style:text-properties style:font-name="Garamond" fo:font-size="11.5pt" fo:font-style="italic" style:letter-kerning="true" style:font-name-asian="Times New Roman" style:font-size-asian="11.5pt" style:font-style-asian="italic" style:font-name-complex="Arial1" style:font-size-complex="11.5pt" style:font-style-complex="italic"/>
    </style:style>
    <style:style style:name="T10" style:family="text">
      <style:text-properties style:font-name="Garamond" fo:font-weight="bold" style:letter-kerning="true" style:font-name-asian="Times New Roman" style:font-weight-asian="bold" style:font-name-complex="Arial1" style:font-weight-complex="bold"/>
    </style:style>
    <style:style style:name="T11" style:family="text">
      <style:text-properties fo:color="#4ea72e" style:font-name="Calibri" fo:font-size="9pt" style:font-size-asian="9pt" style:font-name-complex="Calibri1" style:font-size-complex="9pt"/>
    </style:style>
    <style:style style:name="T12" style:family="text">
      <style:text-properties fo:color="#00000a" style:font-name="Calibri" fo:font-size="9pt" style:font-size-asian="9pt" style:font-name-complex="Calibri1" style:font-size-complex="9pt"/>
    </style:style>
    <style:style style:name="T13" style:family="text">
      <style:text-properties style:text-position="super 58%" style:font-name="Calibri" fo:font-size="9pt" style:font-size-asian="9pt" style:font-name-complex="Calibri1" style:font-size-complex="9pt"/>
    </style:style>
    <style:style style:name="T14" style:family="text">
      <style:text-properties fo:color="#ff0000" style:font-name="Garamond" fo:font-size="11.5pt" style:letter-kerning="true" style:font-name-asian="Times New Roman" style:font-size-asian="11.5pt" style:font-name-complex="Arial1" style:font-size-complex="11.5pt"/>
    </style:style>
    <style:style style:name="Sect1" style:family="section">
      <style:section-properties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How to Write a Prayer to Him</text:span></text:h>
      <text:p text:style-name="P31"/>
      <text:section text:style-name="Sect1" text:name="TextSection">
        <text:p text:style-name="P7"><text:span text:style-name="T8">(20260718) New to being a follower of Jesus myself, I was a little taken aback when “Josh”</text:span><text:note text:id="ftn1" text:note-class="footnote"><text:note-citation>1</text:note-citation><text:note-body><text:p text:style-name="P16"><text:span text:style-name="footnote_20_reference"><text:span text:style-name="T6"/></text:span><text:span text:style-name="T6"> Josh was not his real name and is used here to protect his anonymity</text:span></text:p></text:note-body></text:note><text:span text:style-name="T8">—also newly aware—asked me to write a prayer for him. I hadn’t yet fully developed my own habit to recite the Lord’s Prayer</text:span><text:note text:id="ftn2" text:note-class="footnote"><text:note-citation>2</text:note-citation><text:note-body><text:p text:style-name="P17"><text:span text:style-name="footnote_20_reference"><text:span text:style-name="T6"/></text:span><text:span text:style-name="T6"> See gospel of Saint Matthew 6:9-13 (KJV, which does not delete the second part of 9:13 “For thine is the kingdom, and the power, and the glory, forever…”)</text:span></text:p></text:note-body></text:note><text:span text:style-name="T8"> daily, give thanks, praise or anything else, let alone know how to write a prayer for someone else. Feeling both obligated and worried, that night I asked for help during a short evening prayer. The next morning, I couldn’t write it down fast enough. Suffice it to say that Josh was extremely grateful as the prayer produced resonated, specifically, with him. Clearly, I was merely [a scribe] that morning: there was no way that I was in a position to draft that prayer for Josh on my own.</text:span></text:p>
        <text:p text:style-name="P8"><text:span text:style-name="T8">Nearly two years later, sharing my gratitude and seeking assistance from Him has become far more comfortable (and habitual). After my morning [reality-referenced]</text:span><text:note text:id="ftn3" text:note-class="footnote"><text:note-citation>3</text:note-citation><text:note-body><text:p text:style-name="P18"><text:span text:style-name="footnote_20_reference"><text:span text:style-name="T6"/></text:span><text:span text:style-name="T6"> For example, when reciting (</text:span><text:span text:style-name="T11">insert X</text:span><text:span text:style-name="T6">) … I recall (</text:span><text:span text:style-name="T11">insert Y</text:span><text:span text:style-name="T6">).</text:span></text:p></text:note-body></text:note><text:span text:style-name="T8"> recital of the Lord’s Prayer, I also thank Him for:</text:span></text:p>
        <text:list xml:id="list7273148395220283979" text:style-name="WWNum1">
          <text:list-item>
            <text:p text:style-name="P9"><text:span text:style-name="T8">my mobility, such as it is</text:span><text:note text:id="ftn4" text:note-class="footnote"><text:note-citation>4</text:note-citation><text:note-body><text:p text:style-name="P19"><text:span text:style-name="footnote_20_reference"><text:span text:style-name="T6"/></text:span><text:span text:style-name="T6"> Though a fraction of the fitness level I had attained by 2019, I continue to enjoy mobility that others no longer have. While I aspire to [insert Armor of God-related goals and introduce draft article “Did God Create Cancer?” stored at </text:span><text:a xlink:type="simple" xlink:href="https://twb.rocks/living/spirit/acknowledging-his-gifts_deirdre-moore_sean-kiska_cate-kiska/did-god-create-cancer" text:style-name="Internet_20_link" text:visited-style-name="Visited_20_Internet_20_Link"><text:span text:style-name="T12">https://twb.rocks/living/spirit/acknowledging-his-gifts_deirdre-moore_sean-kiska_cate-kiska/did-god-create-cancer</text:span></text:a><text:span text:style-name="T6">].</text:span></text:p></text:note-body></text:note><text:span text:style-name="T8">,</text:span></text:p>
          </text:list-item>
          <text:list-item>
            <text:p text:style-name="P10"><text:span text:style-name="T8">my unshakeable purpose</text:span><text:note text:id="ftn5" text:note-class="footnote"><text:note-citation>5</text:note-citation><text:note-body><text:p text:style-name="P20"><text:span text:style-name="footnote_20_reference"><text:span text:style-name="T6"/></text:span><text:span text:style-name="T6"> Including, but not limited to, finishing 25 Q&amp;A cards for “Meaningful Quest” (see </text:span><text:span text:style-name="T11">insert link</text:span><text:span text:style-name="T6">) so the prototype can be tested.</text:span></text:p></text:note-body></text:note><text:span text:style-name="T8"> and</text:span></text:p>
          </text:list-item>
          <text:list-item>
            <text:p text:style-name="P11"><text:span text:style-name="T8">my rock-solid conviction</text:span><text:note text:id="ftn6" text:note-class="footnote"><text:note-citation>6</text:note-citation><text:note-body><text:p text:style-name="P21"><text:span text:style-name="footnote_20_reference"><text:span text:style-name="T6"/></text:span><text:span text:style-name="T6"> Work-in-progress testimony is stored at </text:span><text:a xlink:type="simple" xlink:href="https://twb.rocks/living/spirit/satans-little-season/beast-system/testimony" text:style-name="Internet_20_link" text:visited-style-name="Visited_20_Internet_20_Link"><text:span text:style-name="T12">https://twb.rocks/living/spirit/satans-little-season/beast-system/testimony</text:span></text:a><text:span text:style-name="T6"> </text:span></text:p></text:note-body></text:note><text:span text:style-name="T8">;</text:span></text:p>
          </text:list-item>
        </text:list>
        <text:p text:style-name="P12"><text:span text:style-name="T9">however</text:span><text:span text:style-name="T8">, my ability to “write a prayer” had remained relatively dormant. Recently—while attending a drop-in center class</text:span><text:note text:id="ftn7" text:note-class="footnote"><text:note-citation>7</text:note-citation><text:note-body><text:p text:style-name="P22"><text:span text:style-name="footnote_20_reference"><text:span text:style-name="T6"/></text:span><text:span text:style-name="T6"> Still displaced as I enter my 14</text:span><text:span text:style-name="T13">th</text:span><text:span text:style-name="T6"> year attempting to divorce a [sociopath] (see </text:span><text:a xlink:type="simple" xlink:href="https://twb.rocks/archives/y2026/m202607/2026-07-22" text:style-name="Internet_20_link" text:visited-style-name="Visited_20_Internet_20_Link"><text:span text:style-name="T12">https://twb.rocks/archives/y2026/m202607/2026-07-22</text:span></text:a><text:span text:style-name="T6">), I’ve been blessed to attend a number of classes at Nashville, Tennessee’s “Room In The Inn” as outlined at </text:span><text:a xlink:type="simple" xlink:href="https://twb.rocks/riti/activity-dm" text:style-name="Internet_20_link" text:visited-style-name="Visited_20_Internet_20_Link"><text:span text:style-name="T12">https://twb.rocks/riti/activity-dm</text:span></text:a><text:span text:style-name="T6"> </text:span></text:p></text:note-body></text:note><text:span text:style-name="T8">—I was impressed by author Sarah Young’s Scripture-based prayer, shared by center employee Sheila on 20260709</text:span><text:note text:id="ftn8" text:note-class="footnote"><text:note-citation>8</text:note-citation><text:note-body><text:p text:style-name="P23"><text:span text:style-name="footnote_20_reference"><text:span text:style-name="T6"/></text:span><text:span text:style-name="T6"> <text:s/>See Images x-y) at </text:span><text:a xlink:type="simple" xlink:href="https://twb.rocks/living/spirit/prayer-01" text:style-name="Internet_20_link" text:visited-style-name="Visited_20_Internet_20_Link"><text:span text:style-name="T12">https://twb.rocks/living/spirit/prayer-01</text:span></text:a><text:span text:style-name="T6">.</text:span></text:p></text:note-body></text:note><text:span text:style-name="T8">.</text:span></text:p>
        <text:p text:style-name="P8"><text:span text:style-name="T8">Not one used to asking for much, I’ve finally outlined an important request and will be asking Him for assistance maintaining and fortifying:</text:span></text:p>
        <text:list xml:id="list5344180574477589140" text:style-name="WWNum2">
          <text:list-item>
            <text:p text:style-name="P14"><text:span text:style-name="T8">my belt of Truth (when being 55’d over and over by strangers</text:span><text:note text:id="ftn9" text:note-class="footnote"><text:note-citation>9</text:note-citation><text:note-body><text:p text:style-name="P24"><text:span text:style-name="footnote_20_reference"><text:span text:style-name="T6"/></text:span><text:span text:style-name="T6"> “55” is code for “question”; as in, bombard with questions as a group to develop a profile/gain intelligence/etc. As a Targeted Individual (“TI”), gang-stalking networks (see details at </text:span><text:a xlink:type="simple" xlink:href="https://twb.rocks/gang-stalking" text:style-name="Internet_20_link" text:visited-style-name="Visited_20_Internet_20_Link"><text:span text:style-name="T12">https://twb.rocks/gang-stalking</text:span></text:a><text:span text:style-name="T6"> are ordered to “55” me often (eg. via a shout of “Wrong Room” &gt; “W room” &gt;” V V moor[e]” or … </text:span><text:span text:style-name="T7">55 Moore</text:span><text:span text:style-name="T6">. For a partial introduction to hostiles, see (insert link).</text:span></text:p></text:note-body></text:note><text:span text:style-name="T8">),</text:span></text:p>
          </text:list-item>
          <text:list-item>
            <text:p text:style-name="P14"><text:span text:style-name="T8">my breastplate of Righteousness</text:span><text:note text:id="ftn10" text:note-class="footnote"><text:note-citation>10</text:note-citation><text:note-body><text:p text:style-name="P25"><text:span text:style-name="footnote_20_reference"><text:span text:style-name="T6"/></text:span><text:span text:style-name="T6"> See introduction to this challenge partially addressed in #twbROCKS #KaraokeCover tune “Sharing the Truth with you Crew” at </text:span><text:a xlink:type="simple" xlink:href="https://twb.rocks/mummygate/rolling-credits/sharing-the-truth-with-your-crew" text:style-name="Internet_20_link" text:visited-style-name="Visited_20_Internet_20_Link"><text:span text:style-name="T12">https://twb.rocks/mummygate/rolling-credits/sharing-the-truth-with-your-crew</text:span></text:a><text:span text:style-name="T6"> </text:span></text:p></text:note-body></text:note><text:span text:style-name="T8"> (especially when surrounded by witches and Masons),</text:span></text:p>
          </text:list-item>
          <text:list-item>
            <text:p text:style-name="P14"><text:span text:style-name="T8">my sandals, prepared with the gospel of peace</text:span><text:note text:id="ftn11" text:note-class="footnote"><text:note-citation>11</text:note-citation><text:note-body><text:p text:style-name="P26"><text:span text:style-name="footnote_20_reference"><text:span text:style-name="T6"/></text:span><text:span text:style-name="T6"> Especially for those who remain fully deceived as reminded by Luke 6:32 and attempted via draft article “Hug a Satanist” stored at </text:span><text:a xlink:type="simple" xlink:href="https://twb.rocks/living/spirit/hug-a-satanist" text:style-name="Internet_20_link" text:visited-style-name="Visited_20_Internet_20_Link"><text:span text:style-name="T12">https://twb.rocks/living/spirit/hug-a-satanist</text:span></text:a><text:span text:style-name="T6">.</text:span></text:p></text:note-body></text:note><text:span text:style-name="T8">,</text:span></text:p>
          </text:list-item>
          <text:list-item>
            <text:p text:style-name="P14"><text:span text:style-name="T8">my shield of Faith</text:span><text:note text:id="ftn12" text:note-class="footnote"><text:note-citation>12</text:note-citation><text:note-body><text:p text:style-name="P27"><text:span text:style-name="footnote_20_reference"><text:span text:style-name="T6"/></text:span><text:span text:style-name="T6"> Faith being a spiritual gift (see 1Corinthians 12:9) and not merely some “belief”</text:span></text:p></text:note-body></text:note><text:span text:style-name="T8">,</text:span></text:p>
          </text:list-item>
          <text:list-item>
            <text:p text:style-name="P14"><text:span text:style-name="T8">my helmet of Salvation</text:span><text:note text:id="ftn13" text:note-class="footnote"><text:note-citation>13</text:note-citation><text:note-body><text:p text:style-name="P28"><text:span text:style-name="footnote_20_reference"><text:span text:style-name="T6"/></text:span><text:span text:style-name="T6"> Being well-versed in Salvation-related Scripture is of particular importance to me given the severe repercussions from believing some false doctrine that’s infiltrated churches. More soon at </text:span><text:a xlink:type="simple" xlink:href="https://twb.rocks/living/spirit/bible-bingo" text:style-name="Internet_20_link" text:visited-style-name="Visited_20_Internet_20_Link"><text:span text:style-name="T12">https://twb.rocks/living/spirit/bible-bingo</text:span></text:a><text:span text:style-name="T6">. </text:span></text:p></text:note-body></text:note><text:span text:style-name="T8"> and</text:span></text:p>
          </text:list-item>
          <text:list-item>
            <text:p text:style-name="P15"><text:span text:style-name="T8">my sword of the Spirit</text:span><text:note text:id="ftn14" text:note-class="footnote"><text:note-citation>14</text:note-citation><text:note-body><text:p text:style-name="P29"><text:span text:style-name="footnote_20_reference"><text:span text:style-name="T6"/></text:span><text:span text:style-name="T6"> Provided via our God-inspired Scripture, despite the obvious “errors” such as the literal deletion of Matthew 17:21 by the NIV and the ESV and the swapping in of “harmless” for “innocent” in KJV’s Matthew 10:16.</text:span></text:p></text:note-body></text:note><text:span text:style-name="T8">.</text:span></text:p>
          </text:list-item>
        </text:list>
        <text:p text:style-name="P2"><text:soft-page-break/><text:span text:style-name="T8">Why?</text:span><text:span text:style-name="T14"> </text:span><text:span text:style-name="T8">Given Saint Paul’s message to the Ephesians at 6:13:</text:span></text:p>
        <text:p text:style-name="P4"/>
        <text:p text:style-name="P13"><text:span text:style-name="T10">“… that ye may be able to withstand in the evil day, and having done all, to stand.” (KJV)</text:span></text:p>
        <text:p text:style-name="P5"/>
        <text:p text:style-name="P2"><text:span text:style-name="T8">and that which I’ve seen since 2019</text:span><text:note text:id="ftn15" text:note-class="footnote"><text:note-citation>15</text:note-citation><text:note-body><text:p text:style-name="P30"><text:span text:style-name="footnote_20_reference"><text:span text:style-name="T6"/></text:span><text:span text:style-name="T6"> See work-in-progress photo-journalism efforts being stored at </text:span><text:a xlink:type="simple" xlink:href="https://twb.rocks/living/spirit/satans-little-season/cities" text:style-name="Internet_20_link" text:visited-style-name="Visited_20_Internet_20_Link"><text:span text:style-name="T12">https://twb.rocks/living/spirit/satans-little-season/cities</text:span></text:a><text:span text:style-name="T6">.</text:span></text:p></text:note-body></text:note><text:span text:style-name="T8">, I think I’m going to need it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11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US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1.5pt" style:font-size-asian="11.5pt" style:font-size-complex="11.5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line-height="100%" fo:text-align="center" style:justify-single-word="false" fo:background-color="#ffffff">
        <style:background-image/>
      </style:paragraph-properties>
    </style:style>
    <style:style style:name="MP2" style:family="paragraph" style:parent-style-name="Standard">
      <style:paragraph-properties fo:margin-top="0.0835in" fo:margin-bottom="0.1118in" fo:line-height="100%" fo:text-align="center" style:justify-single-word="false" fo:background-color="#ffffff">
        <style:background-image/>
      </style:paragraph-properties>
    </style:style>
    <style:style style:name="MP3" style:family="paragraph" style:parent-style-name="Footer">
      <style:paragraph-properties fo:margin-top="0.1665in" fo:margin-bottom="0in"/>
    </style:style>
    <style:style style:name="MP4" style:family="paragraph" style:parent-style-name="Footer">
      <style:paragraph-properties>
        <style:tab-stops>
          <style:tab-stop style:position="1.2709in"/>
        </style:tab-stops>
      </style:paragraph-properties>
    </style:style>
    <style:style style:name="MT1" style:family="text">
      <style:text-properties fo:color="#000000" style:font-name="Calibri" style:letter-kerning="true" style:font-name-asian="Times New Roman" style:font-name-complex="Calibri1"/>
    </style:style>
    <style:style style:name="MT2" style:family="text">
      <style:text-properties fo:color="#000000" style:font-name="Calibri" fo:font-size="13.5pt" fo:font-weight="bold" style:letter-kerning="true" style:font-name-asian="Times New Roman" style:font-size-asian="13.5pt" style:font-weight-asian="bold" style:font-name-complex="Calibri1" style:font-size-complex="13.5pt" style:font-weight-complex="bold"/>
    </style:style>
    <style:style style:name="MT3" style:family="text">
      <style:text-properties style:font-name="Calibri" fo:font-size="10pt" style:font-size-asian="10pt" style:font-name-complex="Calibri1" style:font-size-complex="10pt"/>
    </style:style>
    <style:page-layout style:name="Mpm1">
      <style:page-layout-properties fo:page-width="8.5in" fo:page-height="11in" style:num-format="1" style:print-orientation="portrait" fo:margin-top="0.25in" fo:margin-bottom="0.2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1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2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3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4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5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6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7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8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9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10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11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12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13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14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  <style:master-page style:name="Converted15" style:page-layout-name="Mpm2">
      <style:header>
        <text:p text:style-name="MP1"><text:span text:style-name="MT1">twb.ROCKS! Living</text:span></text:p>
        <text:h text:style-name="MP2" text:outline-level="1"><text:span text:style-name="MT2">SPEAR IT</text:span></text:h>
      </style:header>
      <style:footer>
        <text:p text:style-name="MP3"><text:span text:style-name="MT3">See updated article at https://twb.rocks/living/spirit/prayer-01 </text:span></text:p>
        <text:p text:style-name="Footer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th Public Library</meta:initial-creator>
    <dc:creator>North Public Library</dc:creator>
    <meta:editing-cycles>3</meta:editing-cycles>
    <meta:print-date>2026-07-18T20:34:00</meta:print-date>
    <meta:creation-date>2026-07-18T21:17:00</meta:creation-date>
    <dc:date>2026-07-18T21:27:00</dc:date>
    <meta:editing-duration>PT12S</meta:editing-duration>
    <meta:generator>OpenOffice/4.1.15$Win32 OpenOffice.org_project/4115m2$Build-9813</meta:generator>
    <meta:document-statistic meta:table-count="0" meta:image-count="0" meta:object-count="0" meta:page-count="2" meta:paragraph-count="80" meta:word-count="866" meta:character-count="5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